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 fo:margin-right="0in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 fo:margin-right="0in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 fo:margin-right="0in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paragraph-properties fo:margin-right="0in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margin-right="0in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margin-right="0in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margin-right="0in"/>
    </style:style>
    <style:style style:name="T13" style:parent-style-name="Основнойшрифтабзаца" style:family="text">
      <style:text-properties style:font-name="Liberation Serif" style:font-size-complex="12pt"/>
    </style:style>
    <style:style style:name="T1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margin-right="0in"/>
      <style:text-properties style:font-name="Liberation Serif" fo:font-size="14pt" style:font-size-asian="14pt" style:font-size-complex="14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size-complex="12pt"/>
    </style:style>
    <style:style style:name="P19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margin-right="0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margin-right="-0.0006in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margin-right="-0.0006in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сновнойтекст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сновнойтекст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сновнойтекст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сновнойтекст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40" style:parent-style-name="Основнойтекст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margin-right="0in" fo:text-indent="0.3937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margin-right="0in" fo:text-indent="0.3937in"/>
      <style:text-properties style:font-name="Liberation Serif" fo:font-size="14pt" style:font-size-asian="14pt" style:font-size-complex="14pt"/>
    </style:style>
    <style:style style:name="TableColumn48" style:family="table-column">
      <style:table-column-properties style:column-width="3.102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2.2645in"/>
    </style:style>
    <style:style style:name="Table47" style:family="table">
      <style:table-properties style:width="7.04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end" fo:margin-right="0.0743in" fo:text-indent="0.3937in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break-before="page" fo:margin-left="3.7409in" fo:margin-right="0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5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6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77" style:parent-style-name="Обычный" style:family="paragraph">
      <style:paragraph-properties fo:margin-left="3.7409in" fo:margin-right="0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size-complex="12pt"/>
    </style:style>
    <style:style style:name="T7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80" style:parent-style-name="Основнойшрифтабзаца" style:family="text">
      <style:text-properties style:font-name="Liberation Serif" style:font-size-complex="12pt" fo:language="en" fo:country="US"/>
    </style:style>
    <style:style style:name="T81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P82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85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86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87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88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89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ableColumn91" style:family="table-column">
      <style:table-column-properties style:column-width="2.5361in"/>
    </style:style>
    <style:style style:name="TableColumn92" style:family="table-column">
      <style:table-column-properties style:column-width="4.5041in"/>
    </style:style>
    <style:style style:name="Table90" style:family="table">
      <style:table-properties style:width="7.04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96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04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08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15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19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25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33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37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45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46" style:parent-style-name="Обычный" style:family="paragraph">
      <style:paragraph-properties fo:break-before="page"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pt" style:font-size-asian="1pt" style:font-size-complex="1pt" fo:background-color="#FFFFFF" style:language-asian="en" style:country-asian="US"/>
    </style:style>
    <style:style style:name="P147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48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49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50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fo:language="en" fo:country="US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5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58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59" style:parent-style-name="Обычный" style:family="paragraph">
      <style:paragraph-properties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60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161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162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P163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break-before="page" fo:margin-right="0in" fo:text-indent="0.4923in">
        <style:tab-stops>
          <style:tab-stop style:type="left" style:position="3.7409in"/>
        </style:tab-stops>
      </style:paragraph-properties>
    </style:style>
    <style:style style:name="P177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78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79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80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81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182" style:parent-style-name="Обычный" style:family="paragraph">
      <style:paragraph-properties fo:text-align="center" fo:margin-right="0in" fo:text-indent="0.4923in">
        <style:tab-stops>
          <style:tab-stop style:type="left" style:position="3.7409in"/>
        </style:tab-stops>
      </style:paragraph-properties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center" fo:margin-right="0in" fo:text-indent="0.4923in">
        <style:tab-stops>
          <style:tab-stop style:type="left" style:position="3.7409in"/>
        </style:tab-stops>
      </style:paragraph-properties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fo:margin-right="0in">
        <style:tab-stops>
          <style:tab-stop style:type="left" style:position="3.7409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start" fo:margin-right="0in" fo:text-indent="0.4923in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start" fo:margin-right="0in" fo:text-indent="0.4923in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fo:margin-right="0in" fo:text-indent="0.4923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style:vertical-align="auto" fo:margin-right="0in" fo:text-indent="0.4923in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vertical-align="auto" fo:margin-right="0in" fo:text-indent="0.4923in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style:vertical-align="auto" fo:margin-right="0in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style:vertical-align="auto" fo:margin-right="0in" fo:text-indent="0.4923in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style:vertical-align="auto" fo:margin-right="0in" fo:text-indent="0.4923in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28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29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236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margin-right="-0.0006in" fo:text-indent="0.4923in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style:vertical-align="auto" fo:margin-right="0in" fo:text-indent="0.4923in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vertical-align="auto" fo:margin-right="0in" fo:text-indent="0.4923in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vertical-align="auto" fo:margin-right="0in" fo:text-indent="0.4923in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break-before="page" fo:text-align="center" fo:margin-right="0in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62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63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64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7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P277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279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280" style:parent-style-name="Обычный" style:family="paragraph">
      <style:paragraph-properties fo:break-before="page" style:vertical-align="auto" fo:margin-right="0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82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83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284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28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P297" style:parent-style-name="Обычный" style:family="paragraph">
      <style:paragraph-properties fo:text-align="center" style:vertical-align="auto" fo:margin-righ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text-align="center" style:vertical-align="auto" fo:margin-righ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text-align="center" style:vertical-align="auto" fo:margin-right="0in" fo:text-indent="0.4923in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1" style:parent-style-name="Обычный" style:family="paragraph">
      <style:paragraph-properties fo:margin-right="0in" fo:text-indent="0.4923in">
        <style:tab-stops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ГЛАВА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10"/>
      <text:p text:style-name="P11"/>
      <text:p text:style-name="P12"><text:bookmark-start text:name="_Hlk34831469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34831469"/></text:p>
      <text:p text:style-name="P18">г. Заречный</text:p>
      <text:p text:style-name="P19"/>
      <text:p text:style-name="P20"/>
      <text:p text:style-name="P21">О назначении публичных слушаний по проекту<text:s/>решения Думы городского округа Заречный «О внесении изменений в Правила благоустройства территории городского круга Заречный, утвержденные решением Думы городского округа Заречный от 01.03.2018 № 12-Р»</text:p>
      <text:p text:style-name="P22"/>
      <text:p text:style-name="P23"/>
      <text:p text:style-name="P24"><text:span text:style-name="T25">В соответствии с Федеральным законом от 06 октября<text:s/></text:span><text:span text:style-name="T26">2003 года № 131-ФЗ «Об общих принципах организации местного самоуправления в Российской Федерации», Законом Свердловской области от 14 ноября 2018 года № 140-ОЗ «О регулировании отдельных отношений в сфере благоустройства территории муниципальных образован</text:span><text:span text:style-name="T27">ий, расположенных на территории Свердловской области», Положением об организации и проведении общественных обсуждений и публичных слушаний по вопросам градостроительной деятельности, деятельности в области земельных отношений и благоустройства на территори</text:span><text:span text:style-name="T28">и городского округа Заречный, утвержденным решением Думы городского округа Заречный от 30 августа 2018 год № 90-Р, постановлением администрации городского округа Заречный от 06.04.2023 № 427-П «Об утверждении Правил использования федеральной государственно</text:span><text:span text:style-name="T29">й информационной системы «Единый портал государственных и муниципальных услуг (функций)» в целях организации и проведения публичных слушаний», на основании ст. 28 Устава городского округа Заречный</text:span></text:p>
      <text:p text:style-name="P30">ПОСТАНОВЛЯЮ:</text:p>
      <text:list text:style-name="LFO1" text:continue-numbering="true">
        <text:list-item>
          <text:p text:style-name="P31"><text:span text:style-name="T32">Назначить проведение публичных слушаний по рас</text:span><text:span text:style-name="T33">смотрению прилагаемого проекта о внесении изменений в Правила благоустройства территории городского круга Заречный, утвержденные решением Думы городского округа Заречный от 01.03.2018 № 12-Р (далее – Проект)<text:s/></text:span><text:bookmark-start text:name="_Hlk157008425"/><text:span text:style-name="T34">на платформе обратной связи Единого портала госу</text:span><text:span text:style-name="T35">дарственных и муниципальных услуг (функций)</text:span><text:bookmark-end text:name="_Hlk157008425"/><text:span text:style-name="T36"><text:s/>в период с 01 февраля 2024 года по 07 марта 2024 года.</text:span></text:p>
        </text:list-item>
        <text:list-item>
          <text:p text:style-name="P37">Утвердить состав комиссии по организации и проведению публичных слушаний (прилагается).</text:p>
        </text:list-item>
        <text:list-item>
          <text:p text:style-name="P38">Утвердить текст информационного оповещения о проведении публичных слушаний (прилагается).</text:p>
        </text:list-item>
        <text:list-item>
          <text:p text:style-name="P39">Отделу архитектуры и градостроительства администрации городского округа Заречный (А.В. Поляков) направить Проект в информационно-аналитический отдел для размещения на платформе обратной связи Единого портала государственных и муниципальных услуг (функций).</text:p>
        </text:list-item>
        <text:list-item>
          <text:p text:style-name="P40"><text:span text:style-name="T41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2">www.gorod-zarechny.ru</text:span></text:a><text:span text:style-name="T43">) в ра</text:span><text:span text:style-name="T44">зделе «ЖКХ, инфраструктура, среда проживания».</text:span>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Глава<text:s/></text:p>
            <text:p text:style-name="P54">городского округа Заречный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А.В. Захарцев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Обычный"><text:span text:style-name="T65">%</text:span><text:span text:style-name="T66">SIGN</text:span><text:span text:style-name="T67">_</text:span><text:span text:style-name="T68">STAMP</text:span><text:span text:style-name="T69">%</text:span></text:p>
            <text:p text:style-name="P70"/>
          </table:table-cell>
          <table:table-cell table:style-name="TableCell71">
            <text:p text:style-name="P72"/>
          </table:table-cell>
        </table:table-row>
      </table:table>
      <text:soft-page-break/>
      <text:p text:style-name="P73"><text:span text:style-name="T74">УТВЕРЖДЕН</text:span></text:p>
      <text:p text:style-name="P75">постановлением Главы<text:s/></text:p>
      <text:p text:style-name="P76">городского округа Заречный</text:p>
      <text:p text:style-name="P77"><text:span text:style-name="T78">от</text:span><text:span text:style-name="T79">_%REG_DATE%_</text:span><text:span text:style-name="T80"><text:s/>№<text:s/></text:span><text:span text:style-name="T81">_%REG_NUM%_</text:span></text:p>
      <text:p text:style-name="P82"><text:span text:style-name="T83">«О назначении публичных слушаний по проекту решения</text:span><text:span text:style-name="T84"><text:s/>Думы городского округа Заречный «О внесении изменений в Правила благоустройства территории городского круга Заречный, утвержденные решением Думы городского округа Заречный от 01.03.2018 № 12-Р»</text:span></text:p>
      <text:p text:style-name="P85"/>
      <text:p text:style-name="P86"/>
      <text:p text:style-name="P87">СОСТАВ</text:p>
      <text:p text:style-name="P88">комиссии по организации и проведению публичных<text:s/>слушаний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. Кириллов<text:s/></text:p>
            <text:p text:style-name="P96"><text:span text:style-name="T97">Олег Петрович</text:span></text:p>
          </table:table-cell>
          <table:table-cell table:style-name="TableCell98">
            <text:p text:style-name="P99"><text:span text:style-name="T100">– первый заместитель<text:s/></text:span><text:span text:style-name="T101">Г</text:span><text:span text:style-name="T102">лавы<text:s/></text:span><text:span text:style-name="T103">городского округа Заречный, председатель комиссии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2. Поляков<text:s/></text:p>
            <text:p text:style-name="P108">Александр Владимирович</text:p>
          </table:table-cell>
          <table:table-cell table:style-name="TableCell109">
            <text:p text:style-name="P110"><text:span text:style-name="T111">– начальник отдела архитектуры и<text:s/></text:span><text:span text:style-name="T112">градостроительства -<text:s/></text:span><text:span text:style-name="T113">главный архитектор администрации<text:s/></text:span><text:span text:style-name="T114">городского округа Заречный, секретарь комиссии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Члены комиссии: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 Пономарев<text:s/></text:p>
            <text:p text:style-name="P125">Олег Олегович</text:p>
          </table:table-cell>
          <table:table-cell table:style-name="TableCell126">
            <text:p text:style-name="P127"><text:span text:style-name="T128">–</text:span><text:span text:style-name="T129"><text:s/></text:span><text:span text:style-name="T130">начальник</text:span><text:span text:style-name="T131"><text:s/></text:span><text:span text:style-name="T132">Управления правовых и имущественных отношений администрации городского округа Заречный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5. Тюлина<text:s/></text:p>
            <text:p text:style-name="P137">Юлия Витальевна</text:p>
          </table:table-cell>
          <table:table-cell table:style-name="TableCell138">
            <text:p text:style-name="P139"><text:span text:style-name="T140">–</text:span><text:span text:style-name="T141"><text:s/></text:span><text:span text:style-name="T142">начальник</text:span><text:span text:style-name="T143"><text:s/></text:span><text:span text:style-name="T144">отдела муниципального хозяйства администрации городского округа Заречный</text:span></text:p>
            <text:p text:style-name="P145"/>
          </table:table-cell>
        </table:table-row>
      </table:table>
      <text:p text:style-name="P146"/>
      <text:p text:style-name="P147">УТВЕРЖДЕНО</text:p>
      <text:p text:style-name="P148">постановлением Главы<text:s/></text:p>
      <text:p text:style-name="P149">городского округа Заречный</text:p>
      <text:p text:style-name="P150"><text:span text:style-name="T151">от</text:span><text:span text:style-name="T152">%REG_DATE%</text:span><text:span text:style-name="T153">№<text:s/></text:span><text:span text:style-name="T154">%REG_NUM%</text:span></text:p>
      <text:p text:style-name="P155"><text:span text:style-name="T156">«О назначении публичных слушаний по проекту решения Думы<text:s/></text:span><text:span text:style-name="T157">городского округа Заречный «О внесении изменений в Правила благоустройства территории городского круга Заречный, утвержденные решением Думы городского округа Заречный от 01.03.2018 № 12-Р»</text:span></text:p>
      <text:p text:style-name="P158"/>
      <text:p text:style-name="P159"/>
      <text:p text:style-name="P160">Информационное оповещение<text:s/></text:p>
      <text:p text:style-name="P161">о проведении публичных слушаний</text:p>
      <text:p text:style-name="P162"/>
      <text:p text:style-name="P163"><text:span text:style-name="T164">1.<text:s/></text:span><text:span text:style-name="T165">В<text:s/></text:span><text:span text:style-name="T166">соответствии с Федеральным законом от 06 октября 2003 года № 131-ФЗ «Об общих принципах организации местного самоуправления в Российской Федерации», Законом Свердловской области от 14 ноября 2018 года № 140-ОЗ «О регулировании отдельных отношений в сфере б</text:span><text:span text:style-name="T167">лагоустройства территории муниципальных образований, расположенных на территории Свердловской области», Положением об организации и проведении общественных обсуждений и публичных слушаний по вопросам градостроительной деятельности, деятельности в области з</text:span><text:span text:style-name="T168">емельных отношений и благоустройства на территории городского округа Заречный, утвержденным решением Думы городского округа Заречный от 30 августа 2018 год № 90-Р, постановлением администрации городского округа Заречный от 06.04.2023 № 427-П «Об утверждени</text:span><text:span text:style-name="T169">и Правил использования федеральной государственной информационной системы «Единый портал государственных и муниципальных услуг (функций)», проводятся публичные слушания по рассмотрению проекта о внесении изменений в Правила благоустройства территории город</text:span><text:span text:style-name="T170">ского круга Заречный, утвержденные решением Думы городского округа Заречный от 01.03.2018 № 12-Р (далее – Проект).</text:span></text:p>
      <text:p text:style-name="P171"><text:span text:style-name="T172">2. Публичные слушания состоятся на платформе обратной связи Единого портала государственных и муниципальных услуг (функций) в период с 01 фев</text:span><text:span text:style-name="T173">раля 2024 года по 07 марта 2024 года.</text:span></text:p>
      <text:p text:style-name="P174">3. Участниками публичных слушаний по Проекту являются граждане, постоянно проживающие на территории городского округа Заречный, правообладатели земельных участков и (или) расположенных на них объектов капитального<text:s/>строительства, находящихся в границах городского округа Заречный, а также правообладатели помещений, являющихся частью указанных объектов капитального строительства.</text:p>
      <text:soft-page-break/>
      <text:p text:style-name="P175">4. Предложения и рекомендации по предлагаемому к обсуждению Проекту необходимо направлять<text:s/>в срок до 07 марта 2024 года с использованием Единого портала государственных и муниципальных услуг (функций).</text:p>
      <text:p text:style-name="P176"/>
      <text:p text:style-name="P177">Приложение</text:p>
      <text:p text:style-name="P178">к постановлению Главы<text:s/></text:p>
      <text:p text:style-name="P179">городского округа Заречный</text:p>
      <text:p text:style-name="P180">от%REG_DATE%№ %REG_NUM%</text:p>
      <text:p text:style-name="P181">«О назначении публичных слушаний по проекту решения Думы городского округа Заречный «О внесении изменений в Правила благоустройства территории городского круга Заречный, утвержденные решением Думы городского округа Заречный от 01.03.2018 № 12-Р»</text:p>
      <text:p text:style-name="P182"/>
      <text:p text:style-name="P183"/>
      <text:p text:style-name="P184">ПРОЕКТ<text:s/></text:p>
      <text:p text:style-name="P185">решения Думы городского округа Заречный</text:p>
      <text:p text:style-name="P186">«О внесении<text:s/>изменений в Правила благоустройства территории городского круга Заречный, утвержденные решением Думы городского округа Заречный от 01.03.2018 № 12-Р»</text:p>
      <text:p text:style-name="P187"/>
      <text:p text:style-name="P188"/>
      <text:p text:style-name="P189">В соответствии с Федеральным законом от 06 октября 2003 года № 131-ФЗ «Об общих принципах организации местного самоуправления в Российской Федерации», Законом Свердловской области от 14 ноября 2018 года № 140-ОЗ «О регулировании отдельных отношений в сфере благоустройства территории муниципальных образований, расположенных на территории Свердловской области», на основании ст. 25 Устава городского округа Заречный<text:s/></text:p>
      <text:p text:style-name="P190">Дума решила:</text:p>
      <text:p text:style-name="P191"><text:span text:style-name="T192">1. Внести в Правила благоустройства территории городского круга Заречный, утвержденные решением Думы городского округа Заречный от 01.03.2018 № 12-Р с изменениями, внесенными решениями<text:s/></text:span><text:span text:style-name="T193">Д</text:span><text:span text:style-name="T194">умы гор</text:span><text:span text:style-name="T195">одского округа Заречный от 27.06.2019 г. № 66-Р, от 29.10.2020 № 79-Р, от 25.03.2021 № 26-Р, следующие изменения и дополнения:</text:span></text:p>
      <text:p text:style-name="P196">1.1. Пункт 1.1. изложить в следующей редакции:<text:s/></text:p>
      <text:p text:style-name="P197"><text:span text:style-name="T198">«1.1.<text:s/></text:span><text:span text:style-name="T199">Настоящие Правила, в соответствии с требованиями действующего законо</text:span><text:span text:style-name="T200">дательства Российской Федерации и Свердловской области, строительными, санитарными нормативами и правилами, государственными стандартами, техническими регламентами, иными нормами и правилами устанавливают единые требования по сохранению благоустройства, об</text:span><text:span text:style-name="T201">еспечению чистоты и поддержанию порядка на территории городского округа Заречный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, устанавливают<text:s/></text:span><text:soft-page-break/><text:span text:style-name="T202">е</text:span><text:span text:style-name="T203">дины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определяют перечень работ по благоустройству и периодичность<text:s/></text:span><text:span text:style-name="T204">их выполнения, устанавливают порядок участия собственников зданий (помещений в них) и сооружений в благоустройстве прилегающих территорий (далее - Правила, городской округ соответственно) и применяются во взаимосвязи с ними.».</text:span></text:p>
      <text:p text:style-name="P205"><text:span text:style-name="T206">1.2. Пункт 1.3. дополнить<text:s/></text:span><text:span text:style-name="T207">подпунктами<text:s/></text:span><text:span text:style-name="T208">1.3.18.1, 1.3.37<text:s/></text:span><text:span text:style-name="T209">следующего содержания:<text:s/></text:span></text:p>
      <text:p text:style-name="P210"><text:span text:style-name="T211">«1.3.18.1.<text:s/></text:span><text:span text:style-name="T212">Паспорт фасадов - документ в виде текстовых и графических материалов, отображающих информацию о внешнем оформлении фасадов существующего здания, строения, сооружения, его конструктивных элемен</text:span><text:span text:style-name="T213">тах, о размещении дополнительных элементов и устройст</text:span><text:span text:style-name="T214">в.»;</text:span></text:p>
      <text:p text:style-name="P215"><text:span text:style-name="T216">«1.3</text:span><text:span text:style-name="T217">.37.<text:s/></text:span><text:span text:style-name="T218">Придомовая территория - территория, часть участка многоквартирного жилого дома, группы домов, примыкающая к жилым зданиям, находящаяся в преимущественном пользовании жителей домов и предназ</text:span><text:span text:style-name="T219">наченная для обеспечения бытовых нужд и досуга жителей дома (домов). Приватная территория отделена от внутриквартальных территорий.».</text:span></text:p>
      <text:p text:style-name="P220"><text:span text:style-name="T221">1.3.<text:s/></text:span><text:span text:style-name="T222">Пункт 2.1.<text:s/></text:span><text:span text:style-name="T223">дополнить абзацем следующего содержания:</text:span></text:p>
      <text:p text:style-name="P224">«Обязанность по содержанию прилегающих территорий определяется соглашением о содержании прилегающих территорий, заключенным между физическими лицами и (или) юридическими лицами с администрацией городского округа Заречный.».</text:p>
      <text:p text:style-name="P225">1.4. Пункт 7.1. изложить в следующей редакции:<text:s/></text:p>
      <text:p text:style-name="P226">«7.1. Физические и юридические лица обязаны<text:s/>осуществлять либо обеспечивать за счет собственных средств содержание ограждений, фасадов зданий, строений и сооружений, принимать меры по поддержанию в надлежащем состоянии в соответствии с установленными требованиями и настоящими Правилами, а также выполнять иные обязанности и соблюдать запреты, установленные настоящими Правилами.<text:s/></text:p>
      <text:p text:style-name="P227">Общими требованиями к изменению внешнего вида фасада являются:</text:p>
      <text:p text:style-name="P228">- согласованность элементов фасада с общим архитектурным решением фасада;</text:p>
      <text:p text:style-name="P229">- единый характер и принцип размещения<text:s/>в пределах фасада всех его элементов;</text:p>
      <text:p text:style-name="P230">- установка элементов фасада без ущерба внешнему виду и физическому состоянию фасада;</text:p>
      <text:p text:style-name="P231">- использование материалов высокого качества, с длительным сроком сохранения их декоративных и эксплуатационных качеств;</text:p>
      <text:p text:style-name="P232">- безопасность для граждан;</text:p>
      <text:p text:style-name="P233">- удобство эксплуатации, обслуживания, ремонта фасада.».</text:p>
      <text:p text:style-name="P234">1.5. Раздел 9 изложить в следующей редакции:<text:s/></text:p>
      <text:p text:style-name="P235">«9. ТРЕБОВАНИЯ К ОПРЕДЕЛЕНИЮ ГРАНИЦ ПРИЛЕГАЮЩИХ ТЕРРИТОРИЙ</text:p>
      <text:p text:style-name="P236"><text:bookmark-start text:name="p0"/><text:bookmark-end text:name="p0"/><text:soft-page-break/>9.1. Границы прилегающей территории определяются в отношении территории общего пользования, которая имеет общую границу со зданием, строением, сооружением, земельным участком.<text:bookmark-start text:name="p1"/><text:bookmark-end text:name="p1"/><text:s/>Границы прилегающей территории не определяются в отношении многоквартирного дома, земельный участок под которым не образован или образован по границам такого<text:s/>дома.</text:p>
      <text:p text:style-name="P237">9.2. Границы прилегающей территории определяются с учетом расположения зданий, строений, сооружений, земельных участков в существующей застройке, вида их разрешенного использования, их площади, протяженности общей границы, максимальной и минимальной<text:s/>площади прилегающей территории.</text:p>
      <text:p text:style-name="P238"><text:bookmark-start text:name="p3"/><text:bookmark-end text:name="p3"/>9.3. Границы прилегающей территории определяются с учетом следующих требований:</text:p>
      <text:p text:style-name="P239">9.3.1. В отношении каждого здания, строения, сооружения, земельного участка могут быть установлены границы только одной прилегающей территории;</text:p>
      <text:p text:style-name="P240">9.3.2. Установление общей прилегающей территории для двух и более зданий, строений, сооружений, земельных участков не допускается, за исключением случая, когда строение или сооружение, в том числе объект коммунальной инфраструктуры, обеспечивает исключительно функционирование другого здания, строения, сооружения, в отношении которого определяются границы прилегающей территории;</text:p>
      <text:p text:style-name="P241">9.3.3. Пересечение границ прилегающих территорий не допускается, за исключением случая установления общих (смежных) границ прилегающих территорий;</text:p>
      <text:p text:style-name="P242">9.3.4. Внутренняя часть границ прилегающей территории устанавливается по границе здания, строения, сооружения, земельного участка, в отношении которого определяются границы прилегающей территории;</text:p>
      <text:p text:style-name="P243">9.3.5. Внешняя часть границ прилегающей<text:s/>территории устанавливается по границам земельных участков, образованных на территориях общего пользования, или по границам, закрепленным с использованием природных объектов или объектов искусственного происхождения, а также может иметь общие (смежные) границы с другими прилегающими территориями.</text:p>
      <text:p text:style-name="P244">9.4. Максимальная и минимальная площадь прилегающей территории может быть установлена дифференцированно в зависимости от расположения зданий, строений, сооружений, земельных участков в существующей застройке, вида их разрешенного использования, их площади, протяженности общей границы.</text:p>
      <text:p text:style-name="P245"><text:span text:style-name="T246">9.5.<text:s/></text:span><text:a xlink:href="https://login.consultant.ru/link/?req=doc&amp;base=RLAW071&amp;n=308984&amp;dst=100977&amp;field=134&amp;date=07.02.2022" office:target-frame-name="_top" xlink:show="replace"><text:span text:style-name="T247">Схемы</text:span></text:a><text:span text:style-name="T248"><text:s/>границ прилегающих территорий городского округа Заречный</text:span><text:span text:style-name="T249"><text:s/>указаны в Приложении № 2.</text:span></text:p>
      <text:p text:style-name="P250">9.6. Лица, ответственные за содержание прилегающей территории, перечень видов работ по содержанию прилегающей территории, определяются соглашением о содержании прилегающей территории, заключаемым физическими и юридическими лицами<text:s/>с администрацией городского округа Заречный.</text:p>
      <text:p text:style-name="P251">9.7. Соглашение о содержании прилегающей территории не влечет перехода права владения или (и) пользования прилегающей территорией к лицам, осуществляющим ее содержание.».</text:p>
      <text:soft-page-break/>
      <text:p text:style-name="P252"><text:span text:style-name="T253">1.6. Дополнить Правила благоустройства<text:s/></text:span><text:span text:style-name="T254">территории городского округа Заречный Приложением № 1 «Дизайн-код города Заречного» согласно приложению № 1.</text:span></text:p>
      <text:p text:style-name="P255"><text:span text:style-name="T256">1.7. Дополнить Правила благоустройства территории городского округа Заречный Приложением № 2 «Схема границ прилегающих территорий городского округа</text:span><text:span text:style-name="T257"><text:s/>Заречный» согласно приложению № 2.</text:span></text:p>
      <text:p text:style-name="P258"><text:span text:style-name="T259">2. Опубликовать настоящее реш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260"/>
      <text:p text:style-name="P261">Приложение № 1</text:p>
      <text:p text:style-name="P262">к решению Думы<text:s/></text:p>
      <text:p text:style-name="P263">городского округа Заречный</text:p>
      <text:p text:style-name="P264"><text:span text:style-name="T265">от</text:span><text:span text:style-name="T266">%</text:span><text:span text:style-name="T267">REG</text:span><text:span text:style-name="T268">_</text:span><text:span text:style-name="T269">DATE</text:span><text:span text:style-name="T270">%</text:span><text:span text:style-name="T271">№<text:s/></text:span><text:span text:style-name="T272">%</text:span><text:span text:style-name="T273">REG</text:span><text:span text:style-name="T274">_</text:span><text:span text:style-name="T275">NUM</text:span><text:span text:style-name="T276">%</text:span></text:p>
      <text:p text:style-name="P277"/>
      <text:p text:style-name="P278"/>
      <text:p text:style-name="P279">ДИЗАЙН-КОД ГОРОДА ЗАРЕЧНОГО</text:p>
      <text:p text:style-name="P280"/>
      <text:p text:style-name="P281">Приложение № 2</text:p>
      <text:p text:style-name="P282">к решению Думы<text:s/></text:p>
      <text:p text:style-name="P283">городского округа Заречный</text:p>
      <text:p text:style-name="P284"><text:span text:style-name="T285">от</text:span><text:span text:style-name="T286">%</text:span><text:span text:style-name="T287">REG</text:span><text:span text:style-name="T288">_</text:span><text:span text:style-name="T289">DATE</text:span><text:span text:style-name="T290">%</text:span><text:span text:style-name="T291">№<text:s/></text:span><text:span text:style-name="T292">%</text:span><text:span text:style-name="T293">REG</text:span><text:span text:style-name="T294">_</text:span><text:span text:style-name="T295">NUM</text:span><text:span text:style-name="T296">%</text:span></text:p>
      <text:p text:style-name="P297"/>
      <text:p text:style-name="P298"/>
      <text:p text:style-name="P299"><text:span text:style-name="T300">СХЕМЫ ГРАНИЦ ПРИЛЕГАЮЩИХ ТЕРРИТОРИЙ ГОРОДСКОГО ОКРУГА ЗАРЕЧНЫЙ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OST Common" svg:font-family="GOST Common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right="0in"/>
      <style:text-properties style:font-name="Arial" fo:font-weight="bold" style:font-weight-asian="bold" fo:hyphenate="false"/>
    </style: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widows="0" fo:orphans="0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bottom="0.1111in" fo:line-height="0.1666in" fo:margin-righ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 fo:text-align="start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start" fo:margin-bottom="0.0833in" fo:line-height="200%" fo:margin-right="0in"/>
      <style:text-properties fo:font-size="10pt" style:font-size-asian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Основнойтекст2_" style:display-name="Основной текст (2)_" style:family="text">
      <style:text-properties fo:font-weight="bold" style:font-weight-asian="bold" style:font-weight-complex="bold" fo:font-size="9pt" style:font-size-asian="9pt" style:font-size-complex="9pt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margin-bottom="0.0416in" style:line-height-at-least="0.1666in" fo:margin-right="0in"/>
      <style:text-properties fo:font-weight="bold" style:font-weight-asian="bold" style:font-weight-complex="bold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GOST Common" style:font-name-complex="GOST Commo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3pt" style:font-size-asian="13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margin-right="0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андр В. Поляков</dc:creator>
    <meta:creation-date>2022-02-04T05:58:00Z</meta:creation-date>
    <dc:date>2024-01-26T10:39:00Z</dc:date>
    <meta:print-date>2020-09-22T08:01:00Z</meta:print-date>
    <meta:template xlink:href="FD15164B" xlink:type="simple"/>
    <meta:editing-cycles>25</meta:editing-cycles>
    <meta:editing-duration>PT86520S</meta:editing-duration>
    <meta:document-statistic meta:page-count="11" meta:paragraph-count="27" meta:word-count="2070" meta:character-count="13842" meta:row-count="98" meta:non-whitespace-character-count="11799"/>
  </office:meta>
</office:document-meta>
</file>