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818cm" fo:margin-left="0cm" table:align="left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14.751cm"/>
    </style:style>
    <style:style style:name="Таблица1.C" style:family="table-column">
      <style:table-column-properties style:column-width="3.403cm"/>
    </style:style>
    <style:style style:name="Таблица1.D" style:family="table-column">
      <style:table-column-properties style:column-width="6.92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msonormal_5f_mr_5f_css_5f_attr">
      <style:paragraph-properties fo:margin-left="9.502cm" fo:margin-right="-1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1716b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2a677" style:font-size-asian="12pt" style:font-name-complex="Liberation Serif" style:font-size-complex="12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rsid="0002a677" officeooo:paragraph-rsid="0002a677" style:font-size-asian="12pt" style:font-name-complex="Liberation Serif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1716b" style:font-size-asian="12pt" style:font-style-asian="normal" style:font-name-complex="Liberation Serif" style:font-size-complex="12pt" style:font-style-complex="normal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1716b" officeooo:paragraph-rsid="0002a677" style:font-size-asian="12pt" style:font-style-asian="normal" style:font-name-complex="Liberation Serif" style:font-size-complex="12pt" style:font-style-complex="normal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1716b" officeooo:paragraph-rsid="0001716b" style:font-size-asian="12pt" style:font-style-asian="normal" style:font-name-complex="Liberation Serif" style:font-size-complex="12pt" style:font-style-complex="normal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2a677" officeooo:paragraph-rsid="0002a677" style:font-size-asian="12pt" style:font-style-asian="normal" style:font-name-complex="Liberation Serif" style:font-size-complex="12pt" style:font-style-complex="normal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1716b" officeooo:paragraph-rsid="0002a677" fo:background-color="transparent" style:font-size-asian="12pt" style:font-style-asian="normal" style:font-name-complex="Liberation Serif" style:font-size-complex="12pt" style:font-style-complex="normal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normal" officeooo:rsid="0001716b" officeooo:paragraph-rsid="0001716b" fo:background-color="transparent" style:font-size-asian="12pt" style:font-style-asian="normal" style:font-name-complex="Liberation Serif" style:font-size-complex="12pt" style:font-style-complex="normal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1716b" fo:background-color="transparent" style:font-size-asian="12pt" style:font-name-complex="Liberation Serif" style:font-size-complex="12pt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1pt" officeooo:paragraph-rsid="0001716b" style:font-size-asian="11pt" style:font-name-complex="Liberation Serif" style:font-size-complex="11pt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/>
      <style:text-properties officeooo:paragraph-rsid="00082177"/>
    </style:style>
    <style:style style:name="P21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msonormal_5f_mr_5f_css_5f_attr" style:master-page-name="MP0">
      <style:paragraph-properties fo:margin-left="9.502cm" fo:margin-right="-1cm" fo:margin-top="0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Liberation Serif" fo:font-size="11pt" style:font-size-asian="11pt" style:font-name-complex="Liberation Serif" style:font-size-complex="11pt"/>
    </style:style>
    <style:style style:name="T4" style:family="text">
      <style:text-properties style:font-name="Liberation Serif" fo:font-size="11pt" fo:language="en" fo:country="US" style:font-size-asian="11pt" style:font-name-complex="Liberation Serif" style:font-size-complex="11pt"/>
    </style:style>
    <style:style style:name="T5" style:family="text">
      <style:text-properties fo:color="#000000" loext:opacity="100%" style:font-name="Liberation Serif" fo:font-size="12pt" style:font-size-asian="12pt" style:font-size-complex="12pt"/>
    </style:style>
    <style:style style:name="T6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7" style:family="text">
      <style:text-properties fo:color="#000000" loext:opacity="100%" style:font-name="Liberation Serif" fo:font-size="12pt" officeooo:rsid="00082177" style:font-size-asian="12pt" style:font-name-complex="Liberation Serif" style:font-size-complex="12pt"/>
    </style:style>
    <style:style style:name="T8" style:family="text">
      <style:text-properties officeooo:rsid="0001716b"/>
    </style:style>
    <style:style style:name="T9" style:family="text">
      <style:text-properties officeooo:rsid="0002a677"/>
    </style:style>
    <style:style style:name="T10" style:family="text">
      <style:text-properties officeooo:rsid="0007a2dd"/>
    </style:style>
    <style:style style:name="T11" style:family="text">
      <style:text-properties fo:language="en" fo:country="US" officeooo:rsid="000b728e"/>
    </style:style>
    <style:style style:name="T12" style:family="text">
      <style:text-properties fo:language="en" fo:country="US" officeooo:rsid="000f02d9"/>
    </style:style>
    <style:style style:name="T13" style:family="text">
      <style:text-properties officeooo:rsid="000b728e"/>
    </style:style>
    <style:style style:name="T14" style:family="text">
      <style:text-properties fo:language="ru" fo:country="RU" officeooo:rsid="000b728e"/>
    </style:style>
    <style:style style:name="T15" style:family="text">
      <style:text-properties officeooo:rsid="000ddc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"><text:s text:c="88"/>Приложение к письму</text:span></text:span></text:p>
      <text:p text:style-name="P1"><text:span text:style-name="Основной_20_шрифт_20_абзаца"><text:span text:style-name="T1"><text:s text:c="88"/>от __%</text:span></text:span><text:span text:style-name="Основной_20_шрифт_20_абзаца"><text:span text:style-name="T2">REG</text:span></text:span><text:span text:style-name="Основной_20_шрифт_20_абзаца"><text:span text:style-name="T1">_</text:span></text:span><text:span text:style-name="Основной_20_шрифт_20_абзаца"><text:span text:style-name="T2">DATE</text:span></text:span><text:span text:style-name="Основной_20_шрифт_20_абзаца"><text:span text:style-name="T1">%__ №_%</text:span></text:span><text:span text:style-name="Основной_20_шрифт_20_абзаца"><text:span text:style-name="T2">REG</text:span></text:span><text:span text:style-name="Основной_20_шрифт_20_абзаца"><text:span text:style-name="T1">_</text:span></text:span><text:span text:style-name="Основной_20_шрифт_20_абзаца"><text:span text:style-name="T2">NUM</text:span></text:span><text:span text:style-name="Основной_20_шрифт_20_абзаца"><text:span text:style-name="T1">%_</text:span></text:span></text:p>
      <text:p text:style-name="P3"/>
      <text:p text:style-name="P15">ПЛАН МЕРОПРИЯТИЙ («ДОРОЖНАЯ КАРТА») <text:span text:style-name="T11">I</text:span><text:span text:style-name="T12">X</text:span><text:span text:style-name="T11"> </text:span>А<text:span text:style-name="T13">нтикоррупционного</text:span> <text:span text:style-name="T14">марафона</text:span></text:p>
      <text:p text:style-name="P16">городской округ Заречный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392599936">
          <table:table-cell table:style-name="Таблица1.A1" office:value-type="string">
            <text:p text:style-name="P17">№</text:p>
            <text:p text:style-name="P19"><text:span text:style-name="Основной_20_шрифт_20_абзаца"><text:span text:style-name="T3">п</text:span></text:span><text:span text:style-name="Основной_20_шрифт_20_абзаца"><text:span text:style-name="T4">/</text:span></text:span><text:span text:style-name="Основной_20_шрифт_20_абзаца"><text:span text:style-name="T3">п</text:span></text:span></text:p>
          </table:table-cell>
          <table:table-cell table:style-name="Таблица1.A1" office:value-type="string">
            <text:p text:style-name="P17">Наименование мероприятия</text:p>
          </table:table-cell>
          <table:table-cell table:style-name="Таблица1.A1" office:value-type="string">
            <text:p text:style-name="P17">Дата проведения мероприятия</text:p>
          </table:table-cell>
          <table:table-cell table:style-name="Таблица1.A1" office:value-type="string">
            <text:p text:style-name="P18">Ответственный исполнитель <text:span text:style-name="T8">с указанием контактного телефона</text:span></text:p>
          </table:table-cell>
        </table:table-row>
        <table:table-row table:style-name="TableLine39259803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Размещение просветительских материалов, направленных на борьбу с проявлениями коррупции, в подразделе «Антикоррупционное просвещение» раздела «Противодействие коррупции», на официальном сайте городского округа Заречный в информационно-телекоммуникационной сети «Интернет».</text:p>
          </table:table-cell>
          <table:table-cell table:style-name="Таблица1.A1" office:value-type="string">
            <text:p text:style-name="P3">с 01 по 31 ноября </text:p>
            <text:p text:style-name="P3">202<text:span text:style-name="T15">3</text:span> года</text:p>
          </table:table-cell>
          <table:table-cell table:style-name="Таблица1.A1" office:value-type="string">
            <text:p text:style-name="P3">Администрация городского округа Заречный</text:p>
            <text:p text:style-name="P8">(34377) <text:span text:style-name="T9">7</text:span>-<text:span text:style-name="T9">36</text:span>-82</text:p>
            <text:p text:style-name="P11">Дума городского округа Заречный</text:p>
            <text:p text:style-name="P12">(34377) <text:span text:style-name="T9">7</text:span>-<text:span text:style-name="T9">11</text:span>-<text:span text:style-name="T9">66</text:span></text:p>
            <text:p text:style-name="P6">Контрольно-счетная палата городского округа Заречный</text:p>
            <text:p text:style-name="P9">(34377) <text:span text:style-name="T9">3</text:span>-<text:span text:style-name="T9">24</text:span>-<text:span text:style-name="T9">06</text:span></text:p>
          </table:table-cell>
        </table:table-row>
        <table:table-row table:style-name="TableLine392674464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">Популяризация раздела, посвященного вопросу противодействия коррупции, на официальном сайте городского округа Заречный.</text:p>
          </table:table-cell>
          <table:table-cell table:style-name="Таблица1.A1" office:value-type="string">
            <text:p text:style-name="P5">с 01 ноября </text:p>
            <text:p text:style-name="P5">по 09 декабря </text:p>
            <text:p text:style-name="P3">202<text:span text:style-name="T15">3</text:span> года</text:p>
          </table:table-cell>
          <table:table-cell table:style-name="Таблица1.A1" office:value-type="string">
            <text:p text:style-name="P14">Администрация городского округа Заречный</text:p>
            <text:p text:style-name="P13">(34377) <text:span text:style-name="T9">7</text:span>-<text:span text:style-name="T9">36</text:span>-82</text:p>
            <text:p text:style-name="P11">Дума городского округа Заречный</text:p>
            <text:p text:style-name="P12">(34377) <text:span text:style-name="T9">7</text:span>-<text:span text:style-name="T9">11</text:span>-<text:span text:style-name="T9">66</text:span></text:p>
            <text:p text:style-name="P6">Контрольно-счетная палата городского округа Заречный</text:p>
            <text:p text:style-name="P12">(34377) <text:span text:style-name="T9">3</text:span>-<text:span text:style-name="T9">24</text:span>-<text:span text:style-name="T9">06</text:span></text:p>
          </table:table-cell>
        </table:table-row>
        <table:table-row table:style-name="TableLine39267419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">Проведение в образовательных организациях просветительских и воспитательных мероприятий, направленных на создание в обществе атмосферы нетерпимости к коррупционным проявлениям.</text:p>
          </table:table-cell>
          <table:table-cell table:style-name="Таблица1.A1" office:value-type="string">
            <text:p text:style-name="P5">с 01 ноября </text:p>
            <text:p text:style-name="P5">по 0<text:span text:style-name="T10">9</text:span> декабря </text:p>
            <text:p text:style-name="P3">202<text:span text:style-name="T15">3</text:span> года</text:p>
          </table:table-cell>
          <table:table-cell table:style-name="Таблица1.A1" office:value-type="string">
            <text:p text:style-name="P3">МКУ «Управление образования городского округа Заречный»</text:p>
            <text:p text:style-name="P10">(34377) 7-12-90</text:p>
          </table:table-cell>
        </table:table-row>
        <table:table-row table:style-name="TableLine392596944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2">Размещение на телевидении видеороликов социальной рекламы антикоррупционной направленности.</text:p>
          </table:table-cell>
          <table:table-cell table:style-name="Таблица1.A1" office:value-type="string">
            <text:p text:style-name="P5">с 01 ноября </text:p>
            <text:p text:style-name="P5">по 09 декабря </text:p>
            <text:p text:style-name="P3">202<text:span text:style-name="T15">3</text:span> года</text:p>
          </table:table-cell>
          <table:table-cell table:style-name="Таблица1.A1" office:value-type="string">
            <text:p text:style-name="P3">Администрация городского округа Заречный</text:p>
            <text:p text:style-name="P10">(34377) <text:span text:style-name="T9">7</text:span>-<text:span text:style-name="T9">36</text:span>-82</text:p>
          </table:table-cell>
        </table:table-row>
        <table:table-row table:style-name="TableLine392673920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6">Размещение </text:span></text:span><text:span text:style-name="Основной_20_шрифт_20_абзаца"><text:span text:style-name="T7">в СМИ</text:span></text:span><text:span text:style-name="Основной_20_шрифт_20_абзаца"><text:span text:style-name="T6"> городско</text:span></text:span><text:span text:style-name="Основной_20_шрифт_20_абзаца"><text:span text:style-name="T7">го</text:span></text:span><text:span text:style-name="Основной_20_шрифт_20_абзаца"><text:span text:style-name="T6"> округ</text:span></text:span><text:span text:style-name="Основной_20_шрифт_20_абзаца"><text:span text:style-name="T7">а</text:span></text:span><text:span text:style-name="Основной_20_шрифт_20_абзаца"><text:span text:style-name="T6"> Заречный просветительских материалов, направленных на борьбу с проявлениями коррупции.</text:span></text:span><text:span text:style-name="Основной_20_шрифт_20_абзаца"><text:span text:style-name="T5"> </text:span></text:span></text:p>
          </table:table-cell>
          <table:table-cell table:style-name="Таблица1.A1" office:value-type="string">
            <text:p text:style-name="P5">с 01 ноября </text:p>
            <text:p text:style-name="P5">по 09 декабря </text:p>
            <text:p text:style-name="P3">202<text:span text:style-name="T15">3</text:span> года</text:p>
          </table:table-cell>
          <table:table-cell table:style-name="Таблица1.A1" office:value-type="string">
            <text:p text:style-name="P4">Администрация городского округа Заречный</text:p>
            <text:p text:style-name="P10">(34377) <text:span text:style-name="T9">7</text:span>-<text:span text:style-name="T9">36</text:span>-82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sonormal_5f_mr_5f_css_5f_attr" style:display-name="msonormal_mr_css_attr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Макаренкова Валентина Андреевна</meta:initial-creator>
    <meta:creation-date>2020-10-14T09:07:00Z</meta:creation-date>
    <dc:date>2023-10-11T15:56:17.865000000</dc:date>
    <meta:print-date>2019-10-15T09:11:00Z</meta:print-date>
    <meta:editing-cycles>11</meta:editing-cycles>
    <meta:editing-duration>PT52M24S</meta:editing-duration>
    <meta:document-statistic meta:table-count="1" meta:image-count="0" meta:object-count="0" meta:page-count="1" meta:paragraph-count="51" meta:word-count="209" meta:character-count="1896" meta:non-whitespace-character-count="1552"/>
    <meta:template xlink:type="simple" xlink:actuate="onRequest" xlink:title="" xlink:href="../../Переписка/2020%20г/План%20мероприятий%20(Антикор.%20форум)%20октябрь%202020%20г..odt/8A4F77F4"/>
  </office:meta>
</office:document-meta>
</file>