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 manifest:media-type="application/octet-stream"/>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3" style:family="table">
      <style:table-properties style:width="17.489cm" table:align="left" style:writing-mode="lr-tb"/>
    </style:style>
    <style:style style:name="Таблица3.A" style:family="table-column">
      <style:table-column-properties style:column-width="7.011cm"/>
    </style:style>
    <style:style style:name="Таблица3.B" style:family="table-column">
      <style:table-column-properties style:column-width="4.577cm"/>
    </style:style>
    <style:style style:name="Таблица3.C" style:family="table-column">
      <style:table-column-properties style:column-width="5.9cm"/>
    </style:style>
    <style:style style:name="Таблица3.A1" style:family="table-cell">
      <style:table-cell-properties fo:padding-left="0.191cm" fo:padding-right="0.191cm" fo:padding-top="0cm" fo:padding-bottom="0cm" fo:border="none" style:writing-mode="lr-tb"/>
    </style:style>
    <style:style style:name="Таблица4" style:family="table" style:master-page-name="Converted1">
      <style:table-properties style:width="17.492cm" fo:margin-left="0cm" fo:margin-top="0cm" fo:margin-bottom="0cm" style:page-number="auto" table:align="left" style:writing-mode="lr-tb"/>
    </style:style>
    <style:style style:name="Таблица4.A" style:family="table-column">
      <style:table-column-properties style:column-width="8.789cm"/>
    </style:style>
    <style:style style:name="Таблица4.B" style:family="table-column">
      <style:table-column-properties style:column-width="8.703cm"/>
    </style:style>
    <style:style style:name="Таблица4.1" style:family="table-row">
      <style:table-row-properties fo:keep-together="auto"/>
    </style:style>
    <style:style style:name="Таблица4.A1" style:family="table-cell">
      <style:table-cell-properties fo:padding="0cm" fo:border="none"/>
    </style:style>
    <style:style style:name="P1"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4pt" officeooo:paragraph-rsid="001621b4" style:font-size-asian="14pt" style:font-size-complex="14pt"/>
    </style:style>
    <style:style style:name="P2"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officeooo:paragraph-rsid="001621b4" style:font-size-asian="12pt" style:font-size-complex="12pt"/>
    </style:style>
    <style:style style:name="P3"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style:font-size-asian="12pt" style:font-size-complex="12pt"/>
    </style:style>
    <style:style style:name="P4" style:family="paragraph" style:parent-style-name="Обычный">
      <style:text-properties fo:color="#000000" loext:opacity="100%" style:font-name="Liberation Serif" fo:font-size="12pt" officeooo:paragraph-rsid="001621b4" style:font-size-asian="12pt" style:font-size-complex="12pt"/>
    </style:style>
    <style:style style:name="P5" style:family="paragraph" style:parent-style-name="Обычный">
      <style:paragraph-properties fo:margin-left="0cm" fo:margin-right="-0.002cm" fo:text-indent="0cm" style:auto-text-indent="false"/>
      <style:text-properties fo:color="#000000" loext:opacity="100%" style:font-name="Liberation Serif" fo:font-size="12pt" officeooo:paragraph-rsid="001621b4" style:font-size-asian="12pt" style:font-size-complex="12pt"/>
    </style:style>
    <style:style style:name="P6" style:family="paragraph" style:parent-style-name="Table_20_Contents">
      <style:paragraph-properties fo:line-height="100%" fo:orphans="0" fo:widows="0"/>
      <style:text-properties fo:color="#000000" loext:opacity="100%" style:font-name="Liberation Serif" fo:font-size="12pt" officeooo:paragraph-rsid="001621b4" style:font-size-asian="12pt" style:font-size-complex="12pt"/>
    </style:style>
    <style:style style:name="P7" style:family="paragraph" style:parent-style-name="Table_20_Contents">
      <style:paragraph-properties fo:line-height="100%" fo:text-align="start" style:justify-single-word="false" fo:orphans="0" fo:widows="0"/>
      <style:text-properties fo:color="#000000" loext:opacity="100%" style:font-name="Liberation Serif" fo:font-size="12pt" officeooo:paragraph-rsid="0033e1ec" style:font-size-asian="12pt" style:font-size-complex="12pt"/>
    </style:style>
    <style:style style:name="P8" style:family="paragraph" style:parent-style-name="Table_20_Contents">
      <style:paragraph-properties fo:orphans="0" fo:widows="0"/>
      <style:text-properties fo:color="#000000" loext:opacity="100%" style:font-name="Liberation Serif" fo:font-size="12pt" officeooo:paragraph-rsid="001621b4" style:font-size-asian="12pt" style:font-size-complex="12pt"/>
    </style:style>
    <style:style style:name="P9" style:family="paragraph" style:parent-style-name="Основной_20_текст_20_3">
      <style:paragraph-properties fo:margin-left="0cm" fo:margin-right="0cm" fo:margin-top="0cm" fo:margin-bottom="0cm" style:contextual-spacing="false" fo:text-align="justify" style:justify-single-word="false" fo:text-indent="1.251cm" style:auto-text-indent="false"/>
      <style:text-properties fo:color="#000000" loext:opacity="100%" style:font-name="Liberation Serif" fo:font-size="12pt" officeooo:rsid="00248e8d" officeooo:paragraph-rsid="00248e8d" style:font-size-asian="12pt" style:font-size-complex="12pt"/>
    </style:style>
    <style:style style:name="P10"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style:font-size-asian="12pt" style:font-name-complex="Liberation Serif1" style:font-size-complex="12pt"/>
    </style:style>
    <style:style style:name="P11"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style:font-size-asian="12pt" style:font-name-complex="Liberation Serif1" style:font-size-complex="12pt" style:font-weight-complex="bold"/>
    </style:style>
    <style:style style:name="P12" style:family="paragraph" style:parent-style-name="Основной_20_текст_20_3">
      <style:paragraph-properties fo:margin-top="0cm" fo:margin-bottom="0cm" style:contextual-spacing="false"/>
      <style:text-properties fo:color="#000000" loext:opacity="100%" style:font-name="Liberation Serif" fo:font-size="12pt" fo:font-weight="bold" officeooo:paragraph-rsid="001621b4" style:font-size-asian="12pt" style:font-weight-asian="bold" style:font-size-complex="12pt"/>
    </style:style>
    <style:style style:name="P13" style:family="paragraph" style:parent-style-name="Standard">
      <style:paragraph-properties fo:margin-left="0cm" fo:margin-right="-0.004cm" fo:text-align="center" style:justify-single-word="false" fo:hyphenation-ladder-count="no-limit" fo:text-indent="0cm" style:auto-text-indent="false"/>
      <style:text-properties fo:color="#000000" loext:opacity="100%" style:font-name="Liberation Serif" fo:font-size="12pt" fo:font-weight="bold" fo:background-color="transparent" style:font-size-asian="12pt" style:font-weight-asian="bold" style:font-name-complex="Arial2" style:font-size-complex="12pt" style:font-weight-complex="bold" fo:hyphenate="true" fo:hyphenation-remain-char-count="2" fo:hyphenation-push-char-count="2" loext:hyphenation-no-caps="false"/>
    </style:style>
    <style:style style:name="P14" style:family="paragraph" style:parent-style-name="Standard">
      <style:paragraph-properties fo:margin-left="0cm" fo:margin-right="-0.004cm" fo:text-align="center" style:justify-single-word="false" fo:hyphenation-ladder-count="no-limit" fo:text-indent="0cm" style:auto-text-indent="false"/>
      <style:text-properties fo:color="#000000" loext:opacity="100%" style:font-name="Liberation Serif" fo:font-size="12pt" fo:font-weight="bold" officeooo:paragraph-rsid="0034c9cd" fo:background-color="transparent" style:font-size-asian="12pt" style:font-weight-asian="bold" style:font-name-complex="Arial2" style:font-size-complex="12pt" style:font-weight-complex="bold" fo:hyphenate="true" fo:hyphenation-remain-char-count="2" fo:hyphenation-push-char-count="2" loext:hyphenation-no-caps="false"/>
    </style:style>
    <style:style style:name="P15"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style:font-name-asian="Calibri1" style:font-size-asian="12pt" style:language-asian="en" style:country-asian="US" style:font-name-complex="Liberation Serif1" style:font-size-complex="12pt"/>
    </style:style>
    <style:style style:name="P16"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officeooo:rsid="002798d8" officeooo:paragraph-rsid="002798d8" style:font-name-asian="Calibri1" style:font-size-asian="12pt" style:language-asian="en" style:country-asian="US" style:font-name-complex="Liberation Serif1" style:font-size-complex="12pt"/>
    </style:style>
    <style:style style:name="P17" style:family="paragraph" style:parent-style-name="Standard">
      <style:paragraph-properties fo:margin-left="0cm" fo:margin-right="-0.004cm" fo:text-align="justify" style:justify-single-word="false" fo:hyphenation-ladder-count="no-limit" fo:text-indent="1.251cm" style:auto-text-indent="false"/>
      <style:text-properties fo:color="#000000" loext:opacity="100%" style:font-name="Liberation Serif" fo:font-size="12pt" fo:background-color="transparent" style:font-size-asian="12pt" style:font-name-complex="Arial2" style:font-size-complex="12pt" fo:hyphenate="true" fo:hyphenation-remain-char-count="2" fo:hyphenation-push-char-count="2" loext:hyphenation-no-caps="false"/>
    </style:style>
    <style:style style:name="P18" style:family="paragraph" style:parent-style-name="Standard">
      <style:paragraph-properties fo:margin-left="0cm" fo:margin-right="-0.004cm" fo:text-align="justify" style:justify-single-word="false" fo:text-indent="1.251cm" style:auto-text-indent="false"/>
      <style:text-properties fo:color="#000000" loext:opacity="100%" style:font-name="Liberation Serif" fo:font-size="12pt" officeooo:paragraph-rsid="003e8621" fo:background-color="transparent"/>
    </style:style>
    <style:style style:name="P19" style:family="paragraph" style:parent-style-name="Обычный">
      <style:text-properties fo:color="#000000" loext:opacity="100%" style:font-name="Liberation Serif" fo:font-size="12pt" fo:language="en" fo:country="US" officeooo:paragraph-rsid="001621b4" style:font-size-asian="12pt" style:font-size-complex="12pt"/>
    </style:style>
    <style:style style:name="P20" style:family="paragraph" style:parent-style-name="Header">
      <style:paragraph-properties fo:text-align="center" style:justify-single-word="false"/>
    </style:style>
    <style:style style:name="P21" style:family="paragraph" style:parent-style-name="Обычный">
      <style:paragraph-properties fo:margin-left="0cm" fo:margin-right="10.252cm" fo:margin-top="0cm" fo:margin-bottom="0cm" style:contextual-spacing="false" fo:text-align="center" style:justify-single-word="false" fo:text-indent="0cm" style:auto-text-indent="false"/>
      <style:text-properties officeooo:paragraph-rsid="001621b4"/>
    </style:style>
    <style:style style:name="P22" style:family="paragraph" style:parent-style-name="Standard">
      <style:paragraph-properties fo:margin-left="0cm" fo:margin-right="0cm" fo:text-align="center" style:justify-single-word="false" fo:text-indent="0cm" style:auto-text-indent="false"/>
      <style:text-properties officeooo:paragraph-rsid="003c6041"/>
    </style:style>
    <style:style style:name="P23" style:family="paragraph" style:parent-style-name="Header">
      <style:text-properties fo:font-size="14pt" style:font-size-asian="14pt"/>
    </style:style>
    <style:style style:name="P24" style:family="paragraph" style:parent-style-name="Table_20_Contents">
      <style:paragraph-properties fo:line-height="100%" fo:orphans="0" fo:widows="0"/>
      <style:text-properties fo:font-size="14pt" officeooo:paragraph-rsid="001621b4" style:font-size-asian="14pt" style:font-size-complex="14pt"/>
    </style:style>
    <style:style style:name="P25" style:family="paragraph" style:parent-style-name="Standard">
      <style:paragraph-properties fo:margin-left="0cm" fo:margin-right="-0.004cm" fo:text-align="justify" style:justify-single-word="false" fo:text-indent="1.251cm" style:auto-text-indent="false"/>
    </style:style>
    <style:style style:name="P26" style:family="paragraph" style:parent-style-name="Standard">
      <style:paragraph-properties fo:margin-left="0cm" fo:margin-right="-0.004cm" fo:text-align="justify" style:justify-single-word="false" fo:text-indent="1.251cm" style:auto-text-indent="false"/>
      <style:text-properties officeooo:paragraph-rsid="002b1bf5"/>
    </style:style>
    <style:style style:name="P27" style:family="paragraph" style:parent-style-name="ConsPlusNonformat">
      <style:paragraph-properties fo:margin-left="0cm" fo:margin-right="0cm" fo:text-align="justify" style:justify-single-word="false" fo:text-indent="0cm" style:auto-text-indent="false"/>
      <style:text-properties officeooo:paragraph-rsid="003c6041"/>
    </style:style>
    <style:style style:name="P28" style:family="paragraph" style:parent-style-name="Standard">
      <style:paragraph-properties fo:margin-left="0cm" fo:margin-right="-0.004cm" fo:text-align="justify" style:justify-single-word="false" fo:text-indent="1.251cm" style:auto-text-indent="false"/>
      <style:text-properties officeooo:paragraph-rsid="0042b929"/>
    </style:style>
    <style:style style:name="P29" style:family="paragraph" style:parent-style-name="Обычный">
      <style:text-properties officeooo:paragraph-rsid="001621b4"/>
    </style:style>
    <style:style style:name="P30" style:family="paragraph" style:parent-style-name="Обычный">
      <style:paragraph-properties fo:margin-left="0cm" fo:margin-right="-0.002cm" fo:text-indent="0cm" style:auto-text-indent="false"/>
      <style:text-properties officeooo:paragraph-rsid="001621b4"/>
    </style:style>
    <style:style style:name="P31" style:family="paragraph" style:parent-style-name="ConsNormal">
      <style:paragraph-properties fo:margin-left="0cm" fo:margin-right="-0.00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32" style:family="paragraph" style:parent-style-name="ConsPlusNormal">
      <style:paragraph-properties fo:margin-left="0cm" fo:margin-right="-0.004cm" fo:text-align="center" style:justify-single-word="false" fo:orphans="2" fo:widows="2" fo:text-indent="0.953cm" style:auto-text-indent="false"/>
      <style:text-properties style:font-name="Liberation Serif" fo:font-size="12pt" fo:font-weight="bold" style:font-size-asian="12pt" style:font-weight-asian="bold" style:font-name-complex="Liberation Serif1" style:font-size-complex="12pt"/>
    </style:style>
    <style:style style:name="P33" style:family="paragraph" style:parent-style-name="Standard">
      <style:paragraph-properties fo:margin-left="0cm" fo:margin-right="-0.004cm" fo:text-align="center" style:justify-single-word="false" fo:text-indent="0cm" style:auto-text-indent="false"/>
      <style:text-properties style:font-name="Liberation Serif" fo:font-size="12pt" fo:font-weight="bold" style:font-size-asian="12pt" style:font-weight-asian="bold" style:font-name-complex="Liberation Serif1" style:font-size-complex="12pt"/>
    </style:style>
    <style:style style:name="P34" style:family="paragraph" style:parent-style-name="Standard">
      <style:paragraph-properties fo:margin-left="0cm" fo:margin-right="-0.004cm" fo:text-align="center" style:justify-single-word="false" fo:text-indent="0.953cm" style:auto-text-indent="false"/>
      <style:text-properties style:font-name="Liberation Serif" fo:font-size="12pt" fo:font-weight="bold" style:font-size-asian="12pt" style:font-weight-asian="bold" style:font-name-complex="Liberation Serif1" style:font-size-complex="12pt"/>
    </style:style>
    <style:style style:name="P35" style:family="paragraph" style:parent-style-name="Standard">
      <style:paragraph-properties fo:margin-left="0cm" fo:margin-right="-0.004cm" fo:text-align="center" style:justify-single-word="false" fo:text-indent="1.251cm" style:auto-text-indent="false"/>
      <style:text-properties style:font-name="Liberation Serif" fo:font-size="12pt" fo:font-weight="bold" style:font-size-asian="12pt" style:font-weight-asian="bold" style:font-name-complex="Liberation Serif1" style:font-size-complex="12pt"/>
    </style:style>
    <style:style style:name="P36" style:family="paragraph" style:parent-style-name="Standard">
      <style:paragraph-properties fo:margin-left="0cm" fo:margin-right="-0.004cm" fo:text-align="center" style:justify-single-word="false" fo:orphans="0" fo:widows="0" fo:text-indent="0.953cm" style:auto-text-indent="false"/>
      <style:text-properties style:font-name="Liberation Serif" fo:font-size="12pt" fo:font-weight="bold" style:font-size-asian="12pt" style:font-weight-asian="bold" style:font-name-complex="Liberation Serif1" style:font-size-complex="12pt"/>
    </style:style>
    <style:style style:name="P37" style:family="paragraph" style:parent-style-name="Standard">
      <style:paragraph-properties fo:margin-left="0cm" fo:margin-right="-0.004cm" fo:text-align="center" style:justify-single-word="false" fo:text-indent="0cm" style:auto-text-indent="false"/>
      <style:text-properties style:font-name="Liberation Serif" fo:font-size="12pt" fo:font-weight="bold" officeooo:paragraph-rsid="001621b4" style:font-size-asian="12pt" style:font-weight-asian="bold" style:font-name-complex="Liberation Serif1" style:font-size-complex="12pt"/>
    </style:style>
    <style:style style:name="P38" style:family="paragraph" style:parent-style-name="Standard">
      <style:paragraph-properties fo:margin-left="0cm" fo:margin-right="-0.00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39" style:family="paragraph" style:parent-style-name="Standard">
      <style:paragraph-properties fo:margin-left="0cm" fo:margin-right="-0.004cm" fo:text-align="center" style:justify-single-word="false" fo:text-indent="1.251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40" style:family="paragraph" style:parent-style-name="Standard">
      <style:paragraph-properties fo:margin-left="0cm" fo:margin-right="-0.004cm" fo:text-align="justify" style:justify-single-word="false" fo:text-indent="1.251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41" style:family="paragraph" style:parent-style-name="Standard">
      <style:paragraph-properties fo:margin-left="0cm" fo:margin-right="-0.004cm" fo:text-align="justify" style:justify-single-word="false" fo:text-indent="1.251cm" style:auto-text-indent="false"/>
      <style:text-properties style:font-name="Liberation Serif" fo:font-size="12pt" fo:font-weight="bold" officeooo:paragraph-rsid="0045607e" style:font-name-asian="Calibri1" style:font-size-asian="12pt" style:language-asian="en" style:country-asian="US" style:font-weight-asian="bold" style:font-name-complex="Liberation Serif1" style:font-size-complex="12pt"/>
    </style:style>
    <style:style style:name="P42" style:family="paragraph" style:parent-style-name="List_20_Paragraph">
      <style:paragraph-properties fo:margin-left="0cm" fo:margin-right="-0.004cm" fo:text-align="justify" style:justify-single-word="false" fo:text-indent="1.251cm" style:auto-text-indent="false"/>
      <style:text-properties style:font-name="Liberation Serif" fo:font-size="12pt" style:font-size-asian="12pt" style:font-size-complex="12pt"/>
    </style:style>
    <style:style style:name="P43" style:family="paragraph" style:parent-style-name="ConsPlusNormal">
      <style:paragraph-properties fo:margin-left="0cm" fo:margin-right="-0.004cm" fo:text-align="justify" style:justify-single-word="false" fo:text-indent="1.251cm" style:auto-text-indent="false"/>
      <style:text-properties style:font-name="Liberation Serif" fo:font-size="12pt" style:font-size-asian="12pt" style:font-size-complex="12pt"/>
    </style:style>
    <style:style style:name="P44" style:family="paragraph" style:parent-style-name="Standard">
      <style:paragraph-properties fo:margin-left="0cm" fo:margin-right="-0.004cm" fo:text-align="justify" style:justify-single-word="false" fo:text-indent="1.251cm" style:auto-text-indent="false"/>
      <style:text-properties style:font-name="Liberation Serif" fo:font-size="12pt" style:font-size-asian="12pt" style:font-size-complex="12pt"/>
    </style:style>
    <style:style style:name="P45" style:family="paragraph" style:parent-style-name="Standard">
      <style:paragraph-properties fo:margin-left="0cm" fo:margin-right="-0.004cm" fo:margin-top="0cm" fo:margin-bottom="0cm" style:contextual-spacing="true" fo:text-align="justify" style:justify-single-word="false" fo:text-indent="1.251cm" style:auto-text-indent="false"/>
      <style:text-properties style:font-name="Liberation Serif" fo:font-size="12pt" style:font-size-asian="12pt" style:font-size-complex="12pt"/>
    </style:style>
    <style:style style:name="P46" style:family="paragraph" style:parent-style-name="Standard">
      <style:paragraph-properties fo:margin-left="0cm" fo:margin-right="-0.004cm" fo:text-align="justify" style:justify-single-word="false" fo:text-indent="0.953cm" style:auto-text-indent="false"/>
      <style:text-properties style:font-name="Liberation Serif" fo:font-size="12pt" style:font-size-asian="12pt" style:font-size-complex="12pt"/>
    </style:style>
    <style:style style:name="P47" style:family="paragraph" style:parent-style-name="Standard">
      <style:paragraph-properties fo:margin-left="0cm" fo:margin-right="-0.004cm" fo:text-align="justify" style:justify-single-word="false" fo:text-indent="1.249cm" style:auto-text-indent="false"/>
      <style:text-properties style:font-name="Liberation Serif" fo:font-size="12pt" style:font-size-asian="12pt" style:font-size-complex="12pt"/>
    </style:style>
    <style:style style:name="P48"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1fec00" style:font-size-asian="12pt" style:font-size-complex="12pt"/>
    </style:style>
    <style:style style:name="P49" style:family="paragraph" style:parent-style-name="Standard">
      <style:paragraph-properties fo:margin-left="0cm" fo:margin-right="-0.004cm" fo:text-align="justify" style:justify-single-word="false" fo:orphans="0" fo:widows="0" fo:text-indent="0.953cm" style:auto-text-indent="false"/>
      <style:text-properties style:font-name="Liberation Serif" fo:font-size="12pt" style:font-size-asian="12pt" style:font-size-complex="12pt"/>
    </style:style>
    <style:style style:name="P50" style:family="paragraph" style:parent-style-name="Standard">
      <style:paragraph-properties fo:margin-left="0cm" fo:margin-right="-0.004cm" fo:text-align="justify" style:justify-single-word="false" fo:orphans="0" fo:widows="0" fo:text-indent="1.251cm" style:auto-text-indent="false"/>
      <style:text-properties style:font-name="Liberation Serif" fo:font-size="12pt" style:font-size-asian="12pt" style:font-size-complex="12pt"/>
    </style:style>
    <style:style style:name="P51" style:family="paragraph" style:parent-style-name="ConsPlusNonformat">
      <style:paragraph-properties fo:margin-left="0cm" fo:margin-right="0cm" fo:text-align="justify" style:justify-single-word="false" fo:text-indent="0cm" style:auto-text-indent="false"/>
      <style:text-properties style:font-name="Liberation Serif" fo:font-size="12pt" officeooo:paragraph-rsid="003c6041" style:font-size-asian="12pt" style:font-size-complex="12pt"/>
    </style:style>
    <style:style style:name="P52" style:family="paragraph" style:parent-style-name="Standard">
      <style:paragraph-properties fo:margin-left="0cm" fo:margin-right="-0.004cm" fo:text-align="center" style:justify-single-word="false" fo:text-indent="1.251cm" style:auto-text-indent="false"/>
      <style:text-properties style:font-name="Liberation Serif" fo:font-size="12pt" style:font-size-asian="12pt" style:font-size-complex="12pt"/>
    </style:style>
    <style:style style:name="P53" style:family="paragraph" style:parent-style-name="ConsPlusNormal">
      <style:paragraph-properties fo:margin-left="0cm" fo:margin-right="-0.004cm" fo:text-align="justify" style:justify-single-word="false" fo:text-indent="1.251cm" style:auto-text-indent="false"/>
      <style:text-properties style:font-name="Liberation Serif" fo:font-size="12pt" style:font-size-asian="12pt" style:font-name-complex="Liberation Serif1" style:font-size-complex="12pt"/>
    </style:style>
    <style:style style:name="P54" style:family="paragraph" style:parent-style-name="Standard">
      <style:paragraph-properties fo:margin-left="0cm" fo:margin-right="-0.004cm" fo:text-align="justify" style:justify-single-word="false" fo:text-indent="1.251cm" style:auto-text-indent="false"/>
      <style:text-properties style:font-name="Liberation Serif" fo:font-size="12pt" style:font-size-asian="12pt" style:font-name-complex="Liberation Serif1" style:font-size-complex="12pt"/>
    </style:style>
    <style:style style:name="P55" style:family="paragraph" style:parent-style-name="Standard">
      <style:paragraph-properties fo:margin-left="0cm" fo:margin-right="-0.004cm" fo:text-align="justify" style:justify-single-word="false" fo:orphans="0" fo:widows="0" fo:text-indent="1.251cm" style:auto-text-indent="false"/>
      <style:text-properties style:font-name="Liberation Serif" fo:font-size="12pt" style:font-size-asian="12pt" style:font-name-complex="Liberation Serif1" style:font-size-complex="12pt"/>
    </style:style>
    <style:style style:name="P56" style:family="paragraph" style:parent-style-name="Standard">
      <style:paragraph-properties fo:margin-left="0cm" fo:margin-right="-0.004cm" fo:text-align="justify" style:justify-single-word="false" fo:text-indent="1.249cm" style:auto-text-indent="false"/>
      <style:text-properties style:font-name="Liberation Serif" fo:font-size="12pt" style:font-size-asian="12pt" style:font-name-complex="Liberation Serif1" style:font-size-complex="12pt"/>
    </style:style>
    <style:style style:name="P57"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42b929" style:font-size-asian="12pt" style:font-name-complex="Liberation Serif1" style:font-size-complex="12pt"/>
    </style:style>
    <style:style style:name="P58" style:family="paragraph" style:parent-style-name="Standard">
      <style:paragraph-properties fo:margin-left="0cm" fo:margin-right="-0.004cm" fo:text-align="center" style:justify-single-word="false" fo:text-indent="0cm" style:auto-text-indent="false"/>
      <style:text-properties style:font-name="Liberation Serif" fo:font-size="12pt" style:font-size-asian="12pt" style:font-name-complex="Liberation Serif1" style:font-size-complex="12pt"/>
    </style:style>
    <style:style style:name="P59" style:family="paragraph" style:parent-style-name="Standard">
      <style:paragraph-properties fo:margin-left="0cm" fo:margin-right="-0.004cm" fo:text-align="center" style:justify-single-word="false" fo:orphans="0" fo:widows="0" fo:text-indent="0.953cm" style:auto-text-indent="false"/>
      <style:text-properties style:font-name="Liberation Serif" fo:font-size="12pt" style:font-size-asian="12pt" style:font-name-complex="Liberation Serif1" style:font-size-complex="12pt"/>
    </style:style>
    <style:style style:name="P60" style:family="paragraph" style:parent-style-name="Standard">
      <style:paragraph-properties fo:margin-left="0cm" fo:margin-right="-0.004cm" fo:text-align="justify" style:justify-single-word="false" fo:text-indent="1.251cm" style:auto-text-indent="false"/>
      <style:text-properties style:font-name="Liberation Serif" fo:font-size="12pt" style:font-size-asian="12pt" style:font-name-complex="Liberation Serif1" style:font-size-complex="12pt" style:font-weight-complex="bold"/>
    </style:style>
    <style:style style:name="P61" style:family="paragraph" style:parent-style-name="List_20_Paragraph">
      <style:paragraph-properties fo:margin-left="0cm" fo:margin-right="-0.004cm" fo:text-align="justify"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2" style:family="paragraph" style:parent-style-name="Standard">
      <style:paragraph-properties fo:margin-left="0cm" fo:margin-right="-0.004cm" fo:text-align="justify"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3" style:family="paragraph" style:parent-style-name="List_20_Paragraph">
      <style:paragraph-properties fo:margin-left="0cm" fo:margin-right="-0.004cm" fo:text-align="justify" style:justify-single-word="false" fo:text-indent="1.251cm" style:auto-text-indent="false">
        <style:tab-stops>
          <style:tab-stop style:position="1.752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64" style:family="paragraph" style:parent-style-name="ConsPlusNormal">
      <style:paragraph-properties fo:margin-left="0cm" fo:margin-right="-0.004cm"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5" style:family="paragraph" style:parent-style-name="Standard">
      <style:paragraph-properties fo:margin-left="0cm" fo:margin-right="-0.004cm" fo:text-align="justify"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6" style:family="paragraph" style:parent-style-name="Standard">
      <style:paragraph-properties fo:margin-left="0cm" fo:margin-right="-0.004cm" fo:text-align="justify" style:justify-single-word="false" fo:text-indent="1.249cm" style:auto-text-indent="false"/>
      <style:text-properties style:font-name="Liberation Serif" fo:font-size="12pt" style:font-name-asian="Calibri1" style:font-size-asian="12pt" style:language-asian="en" style:country-asian="US" style:font-name-complex="Liberation Serif1" style:font-size-complex="12pt"/>
    </style:style>
    <style:style style:name="P67" style:family="paragraph" style:parent-style-name="Standard">
      <style:paragraph-properties fo:margin-left="0cm" fo:margin-right="-0.004cm" fo:text-align="justify" style:justify-single-word="false" fo:text-indent="1.251cm" style:auto-text-indent="false">
        <style:tab-stops>
          <style:tab-stop style:position="14.843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68"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45607e" style:font-name-asian="Calibri1" style:font-size-asian="12pt" style:language-asian="en" style:country-asian="US" style:font-name-complex="Liberation Serif1" style:font-size-complex="12pt"/>
    </style:style>
    <style:style style:name="P69" style:family="paragraph" style:parent-style-name="Standard">
      <style:paragraph-properties fo:margin-left="0cm" fo:margin-right="-0.004cm"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70" style:family="paragraph" style:parent-style-name="Standard">
      <style:paragraph-properties fo:margin-left="0cm" fo:margin-right="-0.004cm" fo:text-align="center"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71" style:family="paragraph" style:parent-style-name="Standard">
      <style:paragraph-properties fo:margin-left="0cm" fo:margin-right="-0.004cm" fo:text-align="center"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72" style:family="paragraph" style:parent-style-name="Standard">
      <style:paragraph-properties fo:margin-left="0cm" fo:margin-right="-0.004cm" fo:text-align="end" style:justify-single-word="false" fo:orphans="0" fo:widows="0" fo:text-indent="0.953cm" style:auto-text-indent="false"/>
      <style:text-properties style:font-name="Liberation Serif" fo:font-size="12pt" style:font-name-asian="Calibri1" style:font-size-asian="12pt" style:language-asian="en" style:country-asian="US" style:font-name-complex="Liberation Serif1" style:font-size-complex="12pt"/>
    </style:style>
    <style:style style:name="P73" style:family="paragraph" style:parent-style-name="Standard">
      <style:paragraph-properties fo:margin-left="9.252cm" fo:margin-right="-0.004cm" fo:orphans="0" fo:widows="0"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74" style:family="paragraph" style:parent-style-name="Standard">
      <style:paragraph-properties fo:margin-left="9.252cm" fo:margin-right="-1cm" fo:orphans="0" fo:widows="0" fo:text-indent="0cm" style:auto-text-indent="false">
        <style:tab-stops>
          <style:tab-stop style:position="9.502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75" style:family="paragraph" style:parent-style-name="Standard">
      <style:paragraph-properties fo:margin-left="9.252cm" fo:margin-right="-0.254cm" fo:orphans="0" fo:widows="0" fo:text-indent="0cm" style:auto-text-indent="false">
        <style:tab-stops>
          <style:tab-stop style:position="9.502cm"/>
        </style:tab-stops>
      </style:paragraph-properties>
      <style:text-properties style:font-name="Liberation Serif" fo:font-size="12pt" style:font-name-asian="Calibri1" style:font-size-asian="12pt" style:language-asian="en" style:country-asian="US" style:font-name-complex="Liberation Serif1" style:font-size-complex="12pt"/>
    </style:style>
    <style:style style:name="P76" style:family="paragraph" style:parent-style-name="Standard">
      <style:paragraph-properties fo:hyphenation-ladder-count="no-limit"/>
      <style:text-properties style:font-name="Liberation Serif" fo:font-size="12pt" fo:background-color="transparent" style:font-size-asian="12pt" style:font-name-complex="Arial2" style:font-size-complex="12pt" fo:hyphenate="true" fo:hyphenation-remain-char-count="2" fo:hyphenation-push-char-count="2" loext:hyphenation-no-caps="false"/>
    </style:style>
    <style:style style:name="P77" style:family="paragraph" style:parent-style-name="Standard">
      <style:paragraph-properties fo:margin-left="0cm" fo:margin-right="-0.004cm" fo:text-align="justify" style:justify-single-word="false" fo:text-indent="1.251cm" style:auto-text-indent="false"/>
      <style:text-properties style:font-name="Liberation Serif" fo:font-size="12pt" officeooo:paragraph-rsid="002efa4a" fo:background-color="transparent" style:font-size-asian="12pt" style:font-size-complex="12pt"/>
    </style:style>
    <style:style style:name="P78" style:family="paragraph" style:parent-style-name="Standard">
      <style:paragraph-properties fo:margin-left="0cm" fo:margin-right="-0.004cm" fo:text-align="justify" style:justify-single-word="false" fo:text-indent="1.251cm" style:auto-text-indent="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margin-left="0cm" fo:margin-right="-0.004cm" fo:text-align="justify" style:justify-single-word="false" fo:text-indent="1.251cm" style:auto-text-indent="false"/>
      <style:text-properties style:font-name="Liberation Serif"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P80" style:family="paragraph" style:parent-style-name="Standard">
      <style:paragraph-properties fo:margin-left="0cm" fo:margin-right="-0.004cm" fo:text-align="justify" style:justify-single-word="false" fo:text-indent="1.251cm" style:auto-text-indent="false"/>
      <style:text-properties style:font-name="Liberation Serif" fo:font-size="12pt" fo:font-style="normal" fo:font-weight="normal" style:font-name-asian="Calibri1" style:font-size-asian="12pt" style:language-asian="en" style:country-asian="US" style:font-style-asian="normal" style:font-weight-asian="normal" style:font-name-complex="Liberation Serif1" style:font-size-complex="12pt" style:font-style-complex="normal" style:font-weight-complex="normal"/>
    </style:style>
    <style:style style:name="P81" style:family="paragraph" style:parent-style-name="ConsPlusNonformat">
      <style:paragraph-properties fo:margin-left="0cm" fo:margin-right="0cm" fo:text-align="center" style:justify-single-word="false" fo:text-indent="0cm" style:auto-text-indent="false"/>
      <style:text-properties style:font-name="Liberation Serif" officeooo:paragraph-rsid="003c6041"/>
    </style:style>
    <style:style style:name="P82" style:family="paragraph" style:parent-style-name="Standard">
      <style:paragraph-properties fo:margin-left="0cm" fo:margin-right="0cm" fo:text-align="center" style:justify-single-word="false" fo:text-indent="0cm" style:auto-text-indent="false"/>
      <style:text-properties style:font-name="Liberation Serif" officeooo:paragraph-rsid="003c6041"/>
    </style:style>
    <style:style style:name="P83" style:family="paragraph" style:parent-style-name="ConsPlusNonformat">
      <style:paragraph-properties fo:margin-left="0cm" fo:margin-right="0cm" fo:text-align="end" style:justify-single-word="false" fo:text-indent="0cm" style:auto-text-indent="false"/>
      <style:text-properties style:font-name="Liberation Serif" officeooo:paragraph-rsid="003c6041"/>
    </style:style>
    <style:style style:name="P84" style:family="paragraph" style:parent-style-name="ConsPlusNonformat">
      <style:paragraph-properties fo:margin-left="0cm" fo:margin-right="0cm" fo:text-align="justify" style:justify-single-word="false" fo:text-indent="0cm" style:auto-text-indent="false"/>
      <style:text-properties style:font-name="Liberation Serif" officeooo:paragraph-rsid="003c6041"/>
    </style:style>
    <style:style style:name="P85" style:family="paragraph" style:parent-style-name="ConsPlusNonformat">
      <style:paragraph-properties fo:margin-left="0cm" fo:margin-right="0cm" fo:text-align="justify" style:justify-single-word="false" fo:text-indent="0cm" style:auto-text-indent="false"/>
      <style:text-properties style:font-name="Liberation Serif" fo:font-size="10pt" officeooo:paragraph-rsid="003c6041" style:font-size-asian="10pt" style:font-size-complex="10pt"/>
    </style:style>
    <style:style style:name="P86" style:family="paragraph" style:parent-style-name="Standard">
      <style:paragraph-properties fo:margin-left="0cm" fo:margin-right="0cm" fo:text-align="justify" style:justify-single-word="false" fo:text-indent="0cm" style:auto-text-indent="false"/>
      <style:text-properties style:font-name="Liberation Serif" fo:font-size="10pt" officeooo:paragraph-rsid="003c6041" style:font-size-asian="10pt" style:font-size-complex="10pt"/>
    </style:style>
    <style:style style:name="P87" style:family="paragraph" style:parent-style-name="Обычный">
      <style:paragraph-properties fo:line-height="150%" fo:text-align="center" style:justify-single-word="false"/>
      <style:text-properties fo:text-transform="uppercase" fo:color="#000000" loext:opacity="100%" style:font-name="Liberation Serif" fo:font-size="12pt" officeooo:paragraph-rsid="001621b4" style:font-size-asian="12pt" style:font-size-complex="12pt"/>
    </style:style>
    <style:style style:name="P88" style:family="paragraph" style:parent-style-name="Обычный">
      <style:paragraph-properties fo:line-height="150%" fo:text-align="center" style:justify-single-word="false"/>
      <style:text-properties fo:text-transform="uppercase" fo:color="#000000" loext:opacity="100%" style:font-name="Liberation Serif" fo:font-size="12pt" fo:font-weight="bold" officeooo:paragraph-rsid="001621b4" style:font-size-asian="12pt" style:font-weight-asian="bold" style:font-size-complex="12pt"/>
    </style:style>
    <style:style style:name="P89" style:family="paragraph" style:parent-style-name="Standard">
      <style:paragraph-properties fo:margin-left="0cm" fo:margin-right="-0.004cm" fo:text-align="center" style:justify-single-word="false" fo:text-indent="0cm" style:auto-text-indent="false"/>
      <style:text-properties fo:color="#c9211e" loext:opacity="100%" style:font-name="Liberation Serif" fo:font-size="12pt" fo:font-weight="bold" style:font-name-asian="Calibri1" style:font-size-asian="12pt" style:language-asian="en" style:country-asian="US" style:font-weight-asian="bold" style:font-name-complex="Liberation Serif1" style:font-size-complex="12pt"/>
    </style:style>
    <style:style style:name="P90" style:family="paragraph" style:parent-style-name="Standard">
      <style:paragraph-properties fo:margin-left="0cm" fo:margin-right="-0.004cm" fo:text-align="center" style:justify-single-word="false" fo:text-indent="0cm" style:auto-text-indent="false"/>
      <style:text-properties fo:color="#ff4000" loext:opacity="100%" style:font-name="Liberation Serif" fo:font-size="12pt" fo:font-weight="bold" style:font-name-asian="Calibri1" style:font-size-asian="12pt" style:language-asian="en" style:country-asian="US" style:font-weight-asian="bold" style:font-name-complex="Liberation Serif1" style:font-size-complex="12pt"/>
    </style:style>
    <style:style style:name="P91" style:family="paragraph" style:parent-style-name="ConsPlusNonformat">
      <style:paragraph-properties fo:margin-left="0cm" fo:margin-right="0cm" fo:text-align="end" style:justify-single-word="false" fo:text-indent="0cm" style:auto-text-indent="false"/>
      <style:text-properties officeooo:paragraph-rsid="003c6041"/>
    </style:style>
    <style:style style:name="P92" style:family="paragraph" style:parent-style-name="Text_20_body">
      <style:paragraph-properties fo:margin-left="0cm" fo:margin-right="0cm" fo:line-height="100%" fo:text-align="justify" style:justify-single-word="false" fo:text-indent="1.251cm" style:auto-text-indent="false">
        <style:tab-stops>
          <style:tab-stop style:position="1.251cm"/>
        </style:tab-stops>
      </style:paragraph-properties>
      <style:text-properties fo:color="#000000" loext:opacity="100%" style:font-name="Liberation Serif" fo:font-size="12pt" officeooo:paragraph-rsid="001621b4" style:font-size-asian="12pt" style:font-size-complex="12pt"/>
    </style:style>
    <style:style style:name="P93" style:family="paragraph" style:parent-style-name="ConsPlusTitle" style:list-style-nam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name-asian="Calibri1" style:font-size-asian="12pt" style:language-asian="en" style:country-asian="US" style:font-weight-asian="normal" style:font-name-complex="Liberation Serif1" style:font-size-complex="12pt" style:font-weight-complex="normal"/>
    </style:style>
    <style:style style:name="P94" style:family="paragraph" style:parent-style-name="ConsPlusTitle" style:list-style-name="">
      <style:paragraph-properties fo:margin-left="0cm" fo:margin-right="-0.004cm" fo:text-align="justify" style:justify-single-word="false" fo:orphans="2" fo:widows="2" fo:text-indent="0cm" style:auto-text-indent="false">
        <style:tab-stops>
          <style:tab-stop style:position="17.503cm" style:type="right"/>
        </style:tab-stops>
      </style:paragraph-properties>
      <style:text-properties style:font-name="Liberation Serif" fo:font-size="12pt" fo:font-weight="normal" style:font-size-asian="12pt" style:font-weight-asian="normal" style:font-name-complex="Liberation Serif1" style:font-size-complex="12pt"/>
    </style:style>
    <style:style style:name="P95" style:family="paragraph" style:parent-style-name="ConsPlusTitle" style:list-style-name="">
      <style:paragraph-properties fo:margin-left="0cm" fo:margin-right="-0.004cm" fo:text-align="justify" style:justify-single-word="false" fo:orphans="2" fo:widows="2" fo:text-indent="0cm" style:auto-text-indent="false">
        <style:tab-stops>
          <style:tab-stop style:position="1.251cm"/>
          <style:tab-stop style:position="17.503cm" style:type="right"/>
        </style:tab-stops>
      </style:paragraph-properties>
      <style:text-properties fo:color="#c9211e" loext:opacity="100%" style:font-name="Liberation Serif" fo:font-size="12pt" fo:font-weight="normal" style:font-size-asian="12pt" style:font-weight-asian="normal" style:font-name-complex="Liberation Serif1" style:font-size-complex="12pt"/>
    </style:style>
    <style:style style:name="P96" style:family="paragraph" style:parent-style-name="Обычный" style:master-page-name="First_20_Page">
      <style:paragraph-properties fo:line-height="130%" fo:text-align="center" style:justify-single-word="false" style:page-number="auto" fo:break-before="page"/>
      <style:text-properties officeooo:paragraph-rsid="001621b4"/>
    </style:style>
    <style:style style:name="P97" style:family="paragraph" style:parent-style-name="Heading_20_1">
      <style:paragraph-properties fo:keep-with-next="auto"/>
      <style:text-properties fo:color="#000000" loext:opacity="100%" style:font-name="Liberation Serif" fo:font-size="12pt" officeooo:paragraph-rsid="001621b4" style:font-size-asian="12pt" style:font-size-complex="12pt"/>
    </style:style>
    <style:style style:name="P98" style:family="paragraph" style:parent-style-name="Standard" style:list-style-name="">
      <style:paragraph-properties fo:margin-left="0cm" fo:margin-right="-0.004cm" fo:text-align="justify" style:justify-single-word="false" fo:text-indent="1.251cm" style:auto-text-indent="false"/>
      <style:text-properties style:font-name="Liberation Serif" fo:font-size="12pt" style:font-size-asian="12pt" style:font-size-complex="12pt"/>
    </style:style>
    <style:style style:name="P99" style:family="paragraph" style:parent-style-name="Standard" style:list-style-name="">
      <style:paragraph-properties fo:margin-left="0cm" fo:margin-right="-0.004cm" fo:text-align="justify" style:justify-single-word="false" fo:text-indent="1.251cm" style:auto-text-indent="false"/>
      <style:text-properties style:font-name="Liberation Serif" fo:font-size="12pt" style:font-size-asian="12pt" style:font-size-complex="12pt"/>
    </style:style>
    <style:style style:name="P100" style:family="paragraph" style:parent-style-name="Standard" style:list-style-name="">
      <style:paragraph-properties fo:margin-left="0cm" fo:margin-right="-0.004cm" fo:text-align="justify" style:justify-single-word="false" fo:text-indent="1.249cm" style:auto-text-indent="false"/>
      <style:text-properties style:font-name="Liberation Serif" fo:font-size="12pt" style:font-size-asian="12pt" style:font-size-complex="12pt"/>
    </style:style>
    <style:style style:name="P101" style:family="paragraph" style:parent-style-name="Standard" style:list-style-name="WWNum1">
      <style:paragraph-properties fo:margin-left="0cm" fo:margin-right="-0.004cm" fo:text-align="justify" style:justify-single-word="false" fo:text-indent="1.251cm" style:auto-text-indent="false"/>
      <style:text-properties style:font-name="Liberation Serif" fo:font-size="12pt" style:font-size-asian="12pt" style:font-size-complex="12pt"/>
    </style:style>
    <style:style style:name="P102" style:family="paragraph" style:parent-style-name="Standard" style:list-style-name="">
      <style:paragraph-properties fo:margin-left="0cm" fo:margin-right="-0.004cm" fo:text-align="center" style:justify-single-word="false" fo:text-indent="1.251cm" style:auto-text-indent="false"/>
      <style:text-properties style:font-name="Liberation Serif" fo:font-size="12pt" style:font-size-asian="12pt" style:font-size-complex="12pt"/>
    </style:style>
    <style:style style:name="P103" style:family="paragraph" style:parent-style-name="Standard" style:list-style-name="">
      <style:paragraph-properties fo:margin-left="0cm" fo:margin-right="-0.004cm" fo:text-align="justify" style:justify-single-word="false" fo:text-indent="1.251cm" style:auto-text-indent="false"/>
      <style:text-properties style:font-name="Liberation Serif" fo:font-size="12pt" style:font-size-asian="12pt" style:font-name-complex="Liberation Serif1" style:font-size-complex="12pt"/>
    </style:style>
    <style:style style:name="P104" style:family="paragraph" style:parent-style-name="Standard" style:list-style-name="">
      <style:paragraph-properties fo:margin-left="0cm" fo:margin-right="-0.004cm" fo:text-align="center" style:justify-single-word="false" fo:text-indent="0cm" style:auto-text-indent="false"/>
      <style:text-properties style:font-name="Liberation Serif" fo:font-size="12pt" fo:font-weight="bold" style:font-size-asian="12pt" style:font-weight-asian="bold" style:font-name-complex="Liberation Serif1" style:font-size-complex="12pt"/>
    </style:style>
    <style:style style:name="P105" style:family="paragraph" style:parent-style-name="Standard" style:list-style-name="">
      <style:paragraph-properties fo:margin-left="0cm" fo:margin-right="-0.004cm" fo:text-align="center" style:justify-single-word="false" fo:text-indent="1.251cm" style:auto-text-indent="false"/>
      <style:text-properties style:font-name="Liberation Serif" fo:font-size="12pt" fo:font-weight="bold" style:font-size-asian="12pt" style:font-weight-asian="bold" style:font-name-complex="Liberation Serif1" style:font-size-complex="12pt" style:font-style-complex="italic" style:font-weight-complex="bold"/>
    </style:style>
    <style:style style:name="P106" style:family="paragraph" style:parent-style-name="Standard" style:list-style-name="">
      <style:paragraph-properties fo:margin-left="0cm" fo:margin-right="-0.00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07" style:family="paragraph" style:parent-style-name="Standard" style:list-style-name="">
      <style:paragraph-properties fo:margin-left="0cm" fo:margin-right="-0.004cm" fo:text-align="center" style:justify-single-word="false"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08" style:family="paragraph" style:parent-style-name="Standard" style:list-style-name="">
      <style:paragraph-properties fo:margin-left="0cm" fo:margin-right="-0.004cm" fo:text-align="center" style:justify-single-word="false" fo:orphans="0" fo:widows="0"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09" style:family="paragraph" style:parent-style-name="Standard" style:list-style-name="">
      <style:paragraph-properties fo:margin-left="0cm" fo:margin-right="-0.004cm" fo:text-align="center" style:justify-single-word="false" fo:orphans="0" fo:widows="0" fo:text-indent="0cm" style:auto-text-indent="false"/>
      <style:text-properties style:font-name="Liberation Serif" fo:font-size="12pt" fo:font-weight="bold" style:font-name-asian="Calibri1" style:font-size-asian="12pt" style:language-asian="en" style:country-asian="US" style:font-weight-asian="bold" style:font-name-complex="Liberation Serif1" style:font-size-complex="12pt"/>
    </style:style>
    <style:style style:name="P110" style:family="paragraph" style:parent-style-name="Standard" style:list-style-name="">
      <style:paragraph-properties fo:margin-left="0cm" fo:margin-right="-0.004cm" fo:text-align="justify" style:justify-single-word="false" fo:text-indent="1.249cm" style:auto-text-indent="false"/>
      <style:text-properties style:font-name="Liberation Serif" fo:font-size="12pt" style:font-name-asian="Calibri1" style:font-size-asian="12pt" style:language-asian="en" style:country-asian="US" style:font-name-complex="Liberation Serif1" style:font-size-complex="12pt"/>
    </style:style>
    <style:style style:name="P111" style:family="paragraph" style:parent-style-name="Standard" style:list-style-name="">
      <style:paragraph-properties fo:margin-left="0cm" fo:margin-right="-0.004cm" fo:text-align="justify" style:justify-single-word="false" fo:text-indent="1.251cm" style:auto-text-indent="false"/>
      <style:text-properties style:font-name="Liberation Serif" fo:font-size="12pt" style:font-name-asian="Calibri1" style:font-size-asian="12pt" style:language-asian="en" style:country-asian="US" style:font-name-complex="Liberation Serif1" style:font-size-complex="12pt"/>
    </style:style>
    <style:style style:name="P112" style:family="paragraph" style:parent-style-name="Standard" style:list-style-name="">
      <style:paragraph-properties fo:margin-left="0cm" fo:margin-right="-0.004cm" fo:text-align="center" style:justify-single-word="false" fo:text-indent="0cm" style:auto-text-indent="false"/>
      <style:text-properties style:font-name="Liberation Serif" fo:font-size="12pt" style:font-name-asian="Calibri1" style:font-size-asian="12pt" style:language-asian="en" style:country-asian="US" style:font-name-complex="Liberation Serif1" style:font-size-complex="12pt"/>
    </style:style>
    <style:style style:name="P113" style:family="paragraph">
      <loext:graphic-properties draw:fill="none"/>
    </style:style>
    <style:style style:name="P114" style:family="paragraph">
      <loext:graphic-properties draw:fill="none"/>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style:font-name="Liberation Serif"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3" style:family="text">
      <style:text-properties fo:color="#000000" loext:opacity="100%" style:font-name="Liberation Serif" fo:font-size="12pt" fo:language="en" fo:country="US" style:text-underline-style="solid" style:text-underline-width="auto" style:text-underline-color="font-color" style:font-size-asian="12pt" style:font-size-complex="12pt"/>
    </style:style>
    <style:style style:name="T4" style:family="text">
      <style:text-properties fo:color="#000000" loext:opacity="100%" style:font-name="Liberation Serif" fo:font-size="12pt" fo:language="en" fo:country="US" style:font-size-asian="12pt" style:font-size-complex="12pt"/>
    </style:style>
    <style:style style:name="T5" style:family="text">
      <style:text-properties fo:color="#000000" loext:opacity="100%" style:font-name="Liberation Serif" fo:font-size="12pt" fo:language="en" fo:country="US" fo:font-weight="normal" style:font-name-asian="Calibri1" style:font-size-asian="12pt" style:language-asian="en" style:country-asian="US" style:font-weight-asian="normal" style:font-name-complex="Liberation Serif1" style:font-size-complex="12pt" style:font-weight-complex="normal"/>
    </style:style>
    <style:style style:name="T6" style:family="text">
      <style:text-properties fo:color="#000000" loext:opacity="100%" style:font-name="Liberation Serif" fo:font-size="12pt" style:font-size-asian="12pt" style:font-size-complex="12pt"/>
    </style:style>
    <style:style style:name="T7" style:family="text">
      <style:text-properties fo:color="#000000" loext:opacity="100%" style:font-name="Liberation Serif" fo:font-size="12pt" officeooo:rsid="0047d1c3" style:font-size-asian="12pt" style:font-size-complex="12pt"/>
    </style:style>
    <style:style style:name="T8" style:family="text">
      <style:text-properties fo:color="#000000" loext:opacity="100%" style:font-name="Liberation Serif" fo:font-size="12pt" fo:font-weight="normal" style:font-name-asian="Calibri1" style:font-size-asian="12pt" style:language-asian="en" style:country-asian="US" style:font-weight-asian="normal" style:font-name-complex="Liberation Serif1" style:font-size-complex="12pt" style:font-weight-complex="normal"/>
    </style:style>
    <style:style style:name="T9" style:family="text">
      <style:text-properties fo:color="#000000" loext:opacity="100%" fo:background-color="transparent" loext:char-shading-value="0" style:font-name-asian="Calibri1" style:language-asian="en" style:country-asian="US" style:font-name-complex="Liberation Serif1"/>
    </style:style>
    <style:style style:name="T10" style:family="text">
      <style:text-properties fo:color="#000000" loext:opacity="100%" officeooo:rsid="0019c863" fo:background-color="transparent" loext:char-shading-value="0" style:font-name-asian="Calibri1" style:language-asian="en" style:country-asian="US" style:font-name-complex="Liberation Serif1"/>
    </style:style>
    <style:style style:name="T11" style:family="text">
      <style:text-properties fo:color="#000000" loext:opacity="100%" fo:background-color="transparent" loext:char-shading-value="0" style:font-name-complex="Liberation Serif1" style:font-weight-complex="bold"/>
    </style:style>
    <style:style style:name="T12" style:family="text">
      <style:text-properties fo:color="#000000" loext:opacity="100%" style:font-name-asian="Calibri1" style:language-asian="en" style:country-asian="US" style:font-name-complex="Liberation Serif1"/>
    </style:style>
    <style:style style:name="T13" style:family="text">
      <style:text-properties fo:color="#000000" loext:opacity="100%" officeooo:rsid="0033492b" style:font-name-asian="Calibri1" style:language-asian="en" style:country-asian="US" style:font-name-complex="Liberation Serif1"/>
    </style:style>
    <style:style style:name="T14" style:family="text">
      <style:text-properties fo:color="#000000" loext:opacity="100%" style:font-name-complex="Arial2"/>
    </style:style>
    <style:style style:name="T15" style:family="text">
      <style:text-properties fo:color="#000000" loext:opacity="100%" style:font-name-complex="Liberation Serif1"/>
    </style:style>
    <style:style style:name="T16" style:family="text">
      <style:text-properties fo:color="#000000" loext:opacity="100%" style:font-name-complex="Liberation Serif1" style:font-weight-complex="bold"/>
    </style:style>
    <style:style style:name="T17" style:family="text">
      <style:text-properties fo:color="#000000" loext:opacity="100%" officeooo:rsid="0031b522" style:font-name-complex="Liberation Serif1"/>
    </style:style>
    <style:style style:name="T18" style:family="text">
      <style:text-properties fo:font-size="14pt" style:font-size-asian="14pt"/>
    </style:style>
    <style:style style:name="T19" style:family="text">
      <style:text-properties style:font-name="Liberation Serif"/>
    </style:style>
    <style:style style:name="T20" style:family="text">
      <style:text-properties style:font-name="Liberation Serif" fo:font-size="12pt" style:font-size-asian="12pt" style:font-name-complex="Liberation Serif1" style:font-size-complex="12pt"/>
    </style:style>
    <style:style style:name="T21" style:family="text">
      <style:text-properties style:font-name="Liberation Serif" fo:font-size="12pt" style:font-size-asian="12pt" style:font-name-complex="Liberation Serif1" style:font-size-complex="12pt" style:font-style-complex="italic" style:font-weight-complex="bold"/>
    </style:style>
    <style:style style:name="T22" style:family="text">
      <style:text-properties style:font-name="Liberation Serif" fo:font-size="12pt" style:font-size-asian="12pt" style:language-asian="en" style:country-asian="US" style:font-name-complex="Liberation Serif1" style:font-size-complex="12pt"/>
    </style:style>
    <style:style style:name="T23" style:family="text">
      <style:text-properties style:font-name="Liberation Serif" fo:font-size="12pt" style:font-size-asian="12pt" style:font-size-complex="12pt"/>
    </style:style>
    <style:style style:name="T24" style:family="text">
      <style:text-properties style:font-name="Liberation Serif" fo:font-size="12pt" style:font-name-asian="Calibri1" style:font-size-asian="12pt" style:language-asian="en" style:country-asian="US" style:font-name-complex="Liberation Serif1" style:font-size-complex="12pt"/>
    </style:style>
    <style:style style:name="T25" style:family="text">
      <style:text-properties style:font-name="Liberation Serif" fo:font-size="12pt" style:font-name-asian="Calibri1" style:font-size-asian="12pt" style:language-asian="en" style:country-asian="US" style:font-name-complex="Liberation Serif1" style:font-size-complex="12pt" style:font-style-complex="italic" style:font-weight-complex="bold"/>
    </style:style>
    <style:style style:name="T26" style:family="text">
      <style:text-properties style:font-name="Liberation Serif" fo:font-size="12pt" style:font-name-asian="Calibri1" style:font-size-asian="12pt" style:font-name-complex="Liberation Serif1" style:font-size-complex="12pt"/>
    </style:style>
    <style:style style:name="T27" style:family="text">
      <style:text-properties style:font-name="Liberation Serif" fo:font-size="12pt" fo:language="en" fo:country="US" style:font-name-asian="Calibri1" style:font-size-asian="12pt" style:language-asian="en" style:country-asian="US" style:font-name-complex="Liberation Serif1" style:font-size-complex="12pt"/>
    </style:style>
    <style:style style:name="T28" style:family="text">
      <style:text-properties style:font-name="Liberation Serif" fo:font-size="12pt" fo:font-style="italic" fo:font-weight="bold" style:font-size-asian="12pt" style:font-style-asian="italic" style:font-weight-asian="bold" style:font-name-complex="Liberation Serif1" style:font-size-complex="12pt"/>
    </style:style>
    <style:style style:name="T29" style:family="text">
      <style:text-properties style:font-name="Liberation Serif"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30" style:family="text">
      <style:text-properties style:font-name="Liberation Serif" fo:font-size="12pt" fo:font-style="normal" fo:font-weight="normal" officeooo:rsid="0034c9cd" style:font-size-asian="12pt" style:font-style-asian="normal" style:font-weight-asian="normal" style:font-name-complex="Liberation Serif1" style:font-size-complex="12pt" style:font-style-complex="normal" style:font-weight-complex="normal"/>
    </style:style>
    <style:style style:name="T31" style:family="text">
      <style:text-properties style:font-name="Liberation Serif" officeooo:rsid="00130488"/>
    </style:style>
    <style:style style:name="T32" style:family="text">
      <style:text-properties style:font-name="Liberation Serif" fo:font-size="8pt" style:font-size-asian="8pt" style:font-size-complex="8pt"/>
    </style:style>
    <style:style style:name="T33" style:family="text">
      <style:text-properties style:font-name="Liberation Serif" fo:font-size="10pt" style:font-size-asian="10pt" style:font-size-complex="10pt"/>
    </style:style>
    <style:style style:name="T34" style:family="text">
      <style:text-properties fo:color="#ff0000" loext:opacity="100%" style:font-name-complex="Liberation Serif1"/>
    </style:style>
    <style:style style:name="T35" style:family="text">
      <style:text-properties fo:color="#ff0000" loext:opacity="100%" style:font-name-asian="Calibri1" style:language-asian="en" style:country-asian="US" style:font-name-complex="Liberation Serif1"/>
    </style:style>
    <style:style style:name="T36" style:family="text">
      <style:text-properties style:font-name-asian="Calibri1" style:language-asian="en" style:country-asian="US" style:font-name-complex="Liberation Serif1"/>
    </style:style>
    <style:style style:name="T37" style:family="text">
      <style:text-properties style:font-name-asian="Calibri1" style:language-asian="en" style:country-asian="US" style:font-name-complex="Liberation Serif1" style:font-weight-complex="bold"/>
    </style:style>
    <style:style style:name="T38" style:family="text">
      <style:text-properties officeooo:rsid="0031b522" style:font-name-asian="Calibri1" style:language-asian="en" style:country-asian="US" style:font-name-complex="Liberation Serif1"/>
    </style:style>
    <style:style style:name="T39" style:family="text">
      <style:text-properties officeooo:rsid="0033492b" style:font-name-asian="Calibri1" style:language-asian="en" style:country-asian="US" style:font-name-complex="Liberation Serif1"/>
    </style:style>
    <style:style style:name="T40" style:family="text">
      <style:text-properties officeooo:rsid="0034c9cd" style:font-name-asian="Calibri1" style:language-asian="en" style:country-asian="US" style:font-name-complex="Liberation Serif1"/>
    </style:style>
    <style:style style:name="T41" style:family="text">
      <style:text-properties style:font-name-asian="Calibri1" style:font-name-complex="Liberation Serif1"/>
    </style:style>
    <style:style style:name="T42" style:family="text">
      <style:text-properties style:font-name-asian="Calibri1" style:font-size-asian="12pt" style:language-asian="en" style:country-asian="US" style:font-name-complex="Liberation Serif1" style:font-size-complex="12pt"/>
    </style:style>
    <style:style style:name="T43" style:family="text">
      <style:text-properties officeooo:rsid="00424582" style:font-name-asian="Calibri1" style:font-size-asian="12pt" style:language-asian="en" style:country-asian="US" style:font-name-complex="Liberation Serif1" style:font-size-complex="12pt"/>
    </style:style>
    <style:style style:name="T44" style:family="text">
      <style:text-properties officeooo:rsid="0046a610"/>
    </style:style>
    <style:style style:name="T45" style:family="text">
      <style:text-properties fo:font-weight="bold" officeooo:rsid="0046a610" style:font-weight-asian="bold" style:font-weight-complex="bold"/>
    </style:style>
    <style:style style:name="T46" style:family="text">
      <style:text-properties fo:font-weight="bold" officeooo:rsid="004d7c09" style:font-weight-asian="bold" style:font-weight-complex="bold"/>
    </style:style>
    <style:style style:name="T47" style:family="text">
      <style:text-properties fo:font-weight="bold" style:font-weight-asian="bold" style:font-name-complex="Liberation Serif1"/>
    </style:style>
    <style:style style:name="T48" style:family="text">
      <style:text-properties fo:font-weight="bold" style:font-weight-asian="bold" style:font-name-complex="Liberation Serif1" style:font-style-complex="italic" style:font-weight-complex="bold"/>
    </style:style>
    <style:style style:name="T49" style:family="text">
      <style:text-properties fo:font-weight="bold" style:font-name-asian="Calibri1" style:language-asian="en" style:country-asian="US" style:font-weight-asian="bold" style:font-name-complex="Liberation Serif1"/>
    </style:style>
    <style:style style:name="T50" style:family="text">
      <style:text-properties officeooo:rsid="002d2648"/>
    </style:style>
    <style:style style:name="T51" style:family="text">
      <style:text-properties officeooo:rsid="004d7c09"/>
    </style:style>
    <style:style style:name="T52" style:family="text">
      <style:text-properties officeooo:rsid="00481ecc"/>
    </style:style>
    <style:style style:name="T53" style:family="text">
      <style:text-properties officeooo:rsid="0030614d"/>
    </style:style>
    <style:style style:name="T54" style:family="text">
      <style:text-properties officeooo:rsid="0024aa1f"/>
    </style:style>
    <style:style style:name="T55" style:family="text">
      <style:text-properties officeooo:rsid="00263490"/>
    </style:style>
    <style:style style:name="T56" style:family="text">
      <style:text-properties fo:font-weight="normal"/>
    </style:style>
    <style:style style:name="T57" style:family="text">
      <style:text-properties fo:font-weight="normal" officeooo:rsid="0046a610" style:font-weight-asian="normal" style:font-weight-complex="normal"/>
    </style:style>
    <style:style style:name="T58" style:family="text">
      <style:text-properties fo:font-weight="normal" officeooo:rsid="004d7c09" style:font-weight-asian="normal" style:font-weight-complex="normal"/>
    </style:style>
    <style:style style:name="T59" style:family="text">
      <style:text-properties fo:font-variant="normal" fo:text-transform="none" fo:letter-spacing="normal" fo:font-style="normal" fo:font-weight="normal"/>
    </style:style>
    <style:style style:name="T60" style:family="text">
      <style:text-properties fo:font-variant="normal" fo:text-transform="none" fo:letter-spacing="normal" fo:font-style="normal" fo:font-weight="normal" officeooo:rsid="00263490"/>
    </style:style>
    <style:style style:name="T61" style:family="text">
      <style:text-properties fo:font-variant="normal" fo:text-transform="none" fo:letter-spacing="normal" fo:font-style="normal" fo:font-weight="normal" officeooo:rsid="004ecbbe"/>
    </style:style>
    <style:style style:name="T62" style:family="text">
      <style:text-properties fo:font-variant="normal" fo:text-transform="none" fo:letter-spacing="normal" fo:font-style="normal" fo:font-weight="normal" officeooo:rsid="0046a610"/>
    </style:style>
    <style:style style:name="T63" style:family="text">
      <style:text-properties fo:font-variant="normal" fo:text-transform="none" fo:color="#000000" loext:opacity="100%" style:font-name="Liberation Serif" fo:font-size="12pt" fo:letter-spacing="normal" fo:language="en" fo:country="US" fo:font-style="normal" fo:font-weight="normal" officeooo:rsid="003741f9" fo:background-color="transparent" loext:char-shading-value="0" style:font-size-asian="12pt" style:font-weight-asian="normal" style:font-size-complex="12pt"/>
    </style:style>
    <style:style style:name="T64" style:family="text">
      <style:text-properties fo:font-variant="normal" fo:text-transform="none" style:font-name="Liberation Serif" fo:font-size="12pt" fo:letter-spacing="normal" fo:font-style="normal" fo:font-weight="normal" officeooo:rsid="004ecbbe" style:font-size-asian="12pt" style:font-size-complex="12pt"/>
    </style:style>
    <style:style style:name="T65" style:family="text">
      <style:text-properties fo:font-variant="normal" fo:text-transform="none" style:font-name="Liberation Serif" fo:font-size="12pt" fo:letter-spacing="normal" fo:font-style="normal" fo:font-weight="normal" officeooo:rsid="0046a610" style:font-size-asian="12pt" style:font-size-complex="12pt"/>
    </style:style>
    <style:style style:name="T66" style:family="text">
      <style:text-properties officeooo:rsid="002798d8"/>
    </style:style>
    <style:style style:name="T67" style:family="text">
      <style:text-properties officeooo:rsid="0041cf32"/>
    </style:style>
    <style:style style:name="T68" style:family="text">
      <style:text-properties officeooo:rsid="0047d1c3"/>
    </style:style>
    <style:style style:name="T69" style:family="text">
      <style:text-properties style:font-name-complex="Liberation Serif1"/>
    </style:style>
    <style:style style:name="T70" style:family="text">
      <style:text-properties style:font-name-complex="Liberation Serif1" style:font-weight-complex="bold"/>
    </style:style>
    <style:style style:name="T71" style:family="text">
      <style:text-properties officeooo:rsid="0034c9cd" style:font-name-complex="Liberation Serif1"/>
    </style:style>
    <style:style style:name="T72" style:family="text">
      <style:text-properties officeooo:rsid="00366c78" style:font-name-complex="Liberation Serif1"/>
    </style:style>
    <style:style style:name="T73" style:family="text">
      <style:text-properties fo:background-color="transparent" loext:char-shading-value="0" style:font-name-asian="Calibri1" style:language-asian="en" style:country-asian="US" style:font-name-complex="Liberation Serif1"/>
    </style:style>
    <style:style style:name="T74" style:family="text">
      <style:text-properties fo:background-color="transparent" loext:char-shading-value="0" style:font-name-complex="Liberation Serif1"/>
    </style:style>
    <style:style style:name="T75" style:family="text">
      <style:text-properties fo:language="en" fo:country="US" style:font-name-asian="Calibri1" style:language-asian="en" style:country-asian="US" style:font-name-complex="Liberation Serif1"/>
    </style:style>
    <style:style style:name="T76" style:family="text">
      <style:text-properties fo:font-style="italic" fo:font-weight="bold" style:font-name-asian="Calibri1" style:language-asian="en" style:country-asian="US" style:font-style-asian="italic" style:font-weight-asian="bold" style:font-name-complex="Liberation Serif1"/>
    </style:style>
    <style:style style:name="T77" style:family="text">
      <style:text-properties style:font-name-complex="Arial2"/>
    </style:style>
    <style:style style:name="T78" style:family="text">
      <style:text-properties officeooo:rsid="0031b522"/>
    </style:style>
    <style:style style:name="T79" style:family="text">
      <style:text-properties style:text-line-through-style="solid" style:text-line-through-type="single" style:font-name-complex="Liberation Serif1"/>
    </style:style>
    <style:style style:name="T80" style:family="text">
      <style:text-properties fo:font-style="normal" fo:font-weight="normal" officeooo:rsid="004d7c09" style:font-style-asian="normal" style:font-weight-asian="normal" style:font-style-complex="normal" style:font-weight-complex="normal"/>
    </style:style>
    <style:style style:name="T81" style:family="text">
      <style:text-properties fo:font-style="normal" fo:font-weight="normal" officeooo:rsid="0033e1ec" style:font-style-asian="normal" style:font-weight-asian="normal" style:font-style-complex="normal" style:font-weight-complex="normal"/>
    </style:style>
    <style:style style:name="T82" style:family="text">
      <style:text-properties fo:font-style="normal" fo:font-weight="normal" style:font-name-asian="Calibri1" style:language-asian="en" style:country-asian="US" style:font-style-asian="normal" style:font-weight-asian="normal" style:font-name-complex="Liberation Serif1" style:font-style-complex="normal" style:font-weight-complex="normal"/>
    </style:style>
    <style:style style:name="T83" style:family="text">
      <style:text-properties fo:font-style="normal" fo:font-weight="normal" officeooo:rsid="00366c78" style:font-name-asian="Calibri1" style:language-asian="en" style:country-asian="US" style:font-style-asian="normal" style:font-weight-asian="normal" style:font-name-complex="Liberation Serif1" style:font-style-complex="normal" style:font-weight-complex="normal"/>
    </style:style>
    <style:style style:name="T84" style:family="text">
      <style:text-properties officeooo:rsid="0034c9cd"/>
    </style:style>
    <style:style style:name="T85" style:family="text">
      <style:text-properties officeooo:rsid="00366c78"/>
    </style:style>
    <style:style style:name="T86" style:family="text">
      <style:text-properties officeooo:rsid="003a5ee6"/>
    </style:style>
    <style:style style:name="T87" style:family="text">
      <style:text-properties fo:font-size="8pt" style:font-size-asian="8pt" style:font-size-complex="8pt"/>
    </style:style>
    <style:style style:name="T88" style:family="text">
      <style:text-properties fo:color="#0000ff" loext:opacity="100%" style:font-name="Liberation Serif"/>
    </style:style>
    <style:style style:name="T89" style:family="text">
      <style:text-properties fo:color="#0000ff" loext:opacity="100%" style:font-name="Liberation Serif" fo:font-size="8pt" style:font-size-asian="8pt" style:font-size-complex="8pt"/>
    </style:style>
    <style:style style:name="T90" style:family="text">
      <style:text-properties officeooo:rsid="000dcc54"/>
    </style:style>
    <style:style style:name="T91" style:family="text">
      <style:text-properties officeooo:rsid="000f0cee"/>
    </style:style>
    <style:style style:name="T92" style:family="text">
      <style:text-properties style:text-underline-style="none" fo:font-weight="normal" officeooo:rsid="001940b5"/>
    </style:style>
    <style:style style:name="T93" style:family="text">
      <style:text-properties style:text-underline-style="none" fo:font-weight="normal" officeooo:rsid="00130488"/>
    </style:style>
    <style:style style:name="T94" style:family="text">
      <style:text-properties style:text-underline-style="solid" style:text-underline-width="auto" style:text-underline-color="font-color" fo:font-weight="normal"/>
    </style:style>
    <style:style style:name="T95" style:family="text">
      <style:text-properties style:text-underline-style="solid" style:text-underline-width="auto" style:text-underline-color="font-color" fo:font-weight="normal" officeooo:rsid="001940b5"/>
    </style:style>
    <style:style style:name="T96" style:family="text">
      <style:text-properties style:text-underline-style="solid" style:text-underline-width="auto" style:text-underline-color="font-color" fo:font-weight="normal" officeooo:rsid="0014fae6"/>
    </style:style>
    <style:style style:name="T97" style:family="text">
      <style:text-properties officeooo:rsid="0014fae6"/>
    </style:style>
    <style:style style:name="T98" style:family="text">
      <style:text-properties style:font-size-asian="12pt" style:font-name-complex="Arial2" style:font-size-complex="12pt"/>
    </style:style>
    <style:style style:name="T99" style:family="text">
      <style:text-properties officeooo:rsid="00424582" style:font-size-asian="12pt" style:font-name-complex="Arial2" style:font-size-complex="12pt"/>
    </style:style>
    <style:style style:name="T100" style:family="text">
      <style:text-properties officeooo:rsid="003e8621" style:font-size-asian="12pt" style:font-name-complex="Arial2" style:font-size-complex="12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center" style:horizontal-rel="page-content" draw:opacity="0%" fo:padding="0cm" fo:border="none" style:writing-mode="lr-tb" draw:wrap-influence-on-position="once-concurrent" loext:allow-overlap="true"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11cm" draw:visible-area-height="5.011cm" draw:ole-draw-aspect="1"/>
    </style:style>
    <style:style style:name="gr1" style:family="graphic">
      <style:graphic-properties draw:auto-grow-height="false" fo:min-height="0.288cm" fo:min-width="0.26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auto-grow-height="false" fo:min-height="0.023cm" fo:min-width="0.10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auto-grow-height="false" fo:min-height="0.261cm" fo:min-width="0.288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Основной_20_шрифт_20_абзаца"><text:span text:style-name="T6"><draw:frame draw:style-name="fr2" draw:name="Object 1" text:anchor-type="as-char" svg:y="0cm" svg:width="1.418cm" style:rel-width="scale" svg:height="1.757cm" style:rel-height="scale" draw:z-index="1"><draw:object-ole xlink:href="./Object 1" xlink:type="simple" xlink:show="embed" xlink:actuate="onLoad"/><draw:image xlink:href="./ObjectReplacements/Object 1" xlink:type="simple" xlink:show="embed" xlink:actuate="onLoad"/><svg:desc>OLE-объект</svg:desc></draw:frame></text:span></text:span></text:p>
      <text:p text:style-name="P87">АДМИНИСТРАЦИЯ ГОРОДСКОГО ОКРУГА ЗАРЕЧНЫЙ</text:p>
      <text:p text:style-name="P88">п о с т а н о в л е н и е</text:p>
      <text:p text:style-name="P29"><draw:connector text:anchor-type="paragraph" draw:z-index="2" draw:name="Line 7" draw:style-name="gr4" draw:text-style-name="P113" draw:type="line" svg:x1="0cm" svg:y1="0.265cm" svg:x2="17.568cm" svg:y2="0.265cm" svg:d="M0 265h17568" svg:viewBox="0 0 17570 2"><text:p/></draw:connector><text:span text:style-name="Основной_20_шрифт_20_абзаца"><text:span text:style-name="T6"/></text:span></text:p>
      <text:p text:style-name="P4"/>
      <text:p text:style-name="P4"/>
      <text:p text:style-name="P29"><text:span text:style-name="Основной_20_шрифт_20_абзаца"><text:span text:style-name="T2">_%REG_DATE%_</text:span></text:span><text:span text:style-name="Основной_20_шрифт_20_абзаца"><text:span text:style-name="T4"> № </text:span></text:span><text:span text:style-name="Основной_20_шрифт_20_абзаца"><text:span text:style-name="T2">_%REG_NUM%_</text:span></text:span></text:p>
      <text:p text:style-name="P21"><text:span text:style-name="Основной_20_шрифт_20_абзаца"><text:span text:style-name="T6"/></text:span></text:p>
      <text:p text:style-name="P21"><text:span text:style-name="Основной_20_шрифт_20_абзаца"><text:span text:style-name="T6">г</text:span></text:span><text:span text:style-name="Основной_20_шрифт_20_абзаца"><text:span text:style-name="T4">. </text:span></text:span><text:span text:style-name="Основной_20_шрифт_20_абзаца"><text:span text:style-name="T6">Заречный</text:span></text:span></text:p>
      <text:p text:style-name="P19"/>
      <text:p text:style-name="P19"/>
      <text:h text:style-name="P97" text:outline-level="1">О<text:span text:style-name="T44">б </text:span><text:span text:style-name="T45">утверждении Административного регламента предоставления муниципальной услуги «</text:span><text:span text:style-name="T46">Постановка граждан на учет в качестве лиц, имеющих право на предоставление земельных участков в собственность бесплатно»</text:span><text:bookmark-start text:name="OLE_LINK163"/><text:bookmark-start text:name="OLE_LINK162"/><text:bookmark-start text:name="OLE_LINK161"/></text:h>
      <text:h text:style-name="P97" text:outline-level="1"><text:bookmark-end text:name="OLE_LINK162"/><text:bookmark-end text:name="OLE_LINK163"/><text:bookmark-end text:name="OLE_LINK161"/></text:h>
      <text:h text:style-name="P97" text:outline-level="1"/>
      <text:p text:style-name="P92"><text:span text:style-name="T50">В соответствии </text:span><text:span text:style-name="T44">с Федеральными законами от 06 октября 2003 года № 131-ФЗ «Об общих принципах организации местного самоуправления в Российской Федерации», от 27 июля 2010 года № 210-ФЗ «Об организации предоставления государственных и муниципальных услуг», </text:span><text:span text:style-name="T51">законом Свердловской области от 07 июля 2004 года № 18-ОЗ «Об особенностях регулирования земельных отношений на территории Свердловской области», </text:span><text:span text:style-name="T44">постановлениями администрации городского округа Заречный от 12.01.2015 № 03-П «Об утверждении реестра муниципальных услуг (функций) городского округа Заречный», от 21.11.2018 № 1027-П «Об утверждении Порядка разработки и утверждения администра</text:span><text:span text:style-name="T52">тив</text:span><text:span text:style-name="T44">ных регламентов предоставления муниципальных услуг», на </text:span><text:span text:style-name="T53">основании </text:span>ст. <text:span text:style-name="T54">ст.</text:span> <text:span text:style-name="T53">28</text:span>, 3<text:span text:style-name="T53">1</text:span> Устава городского округа Заречный администрация городского округа Заречный</text:p>
      <text:p text:style-name="P12">ПОСТАНОВЛЯЕТ:</text:p>
      <text:p text:style-name="P2"><text:span text:style-name="T55">1. </text:span><text:span text:style-name="T44">Утвердить Административный регламент предоставления муниципальной услуги </text:span><text:span text:style-name="T57">«</text:span><text:span text:style-name="T58">Постановка граждан на учет в качестве лиц, имеющих право на предоставление земельных участков в собственность бесплатно</text:span><text:span text:style-name="T57">»</text:span><text:span text:style-name="T44"> (прилагается).</text:span></text:p>
      <text:p text:style-name="P2"><text:span text:style-name="T60">2. </text:span><text:span text:style-name="T61">Признать утратившим силу постановление администрации городского округа Заречный от 22.09.2020 №722-П «Об утверждении Административного регламента оказания муниципальной услуги «Принятие граждан на учет граждан в качестве лиц, имеющих право на предоставление в собственность бесплатно земельных участков для индивидуального жилищного строительства» на территории городского округа Заречный».</text:span></text:p>
      <text:p text:style-name="P1"><text:span text:style-name="T64">3 </text:span><text:span text:style-name="T65">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text:span><text:a xlink:type="simple" xlink:href="http://www.gorod-zarechny.ru/" text:style-name="Internet_20_link" text:visited-style-name="Visited_20_Internet_20_Link"><text:span text:style-name="T23">www.gorod-zarechny.ru</text:span></text:a><text:span text:style-name="T65">).</text:span></text:p>
      <text:p text:style-name="P9"><text:span text:style-name="T62">4. </text:span><text:span text:style-name="T59">Направить настоящее постановление в орган, осуществляющий ведение Свердловского областного регистра МНПА.</text:span></text:p>
      <text:p text:style-name="P1"><text:span text:style-name="Основной_20_шрифт_20_абзаца"><text:span text:style-name="T63"/></text:span></text:p>
      <text:p text:style-name="P1"><text:span text:style-name="Основной_20_шрифт_20_абзаца"><text:span text:style-name="T63"/></text:span></text:p>
      <text:p text:style-name="P5"><text:span text:style-name="T67">Г</text:span><text:bookmark-start text:name="OLE_LINK142"/><text:bookmark-start text:name="OLE_LINK141"/><text:bookmark-start text:name="OLE_LINK89"/><text:bookmark-start text:name="OLE_LINK88"/><text:bookmark-start text:name="OLE_LINK60"/><text:bookmark-start text:name="OLE_LINK59"/><text:bookmark-start text:name="OLE_LINK238"/><text:bookmark-start text:name="OLE_LINK237"/><text:bookmark-start text:name="OLE_LINK223"/><text:bookmark-start text:name="OLE_LINK222"/><text:bookmark-start text:name="OLE_LINK172"/><text:bookmark-start text:name="OLE_LINK168"/><text:bookmark-start text:name="OLE_LINK167"/><text:bookmark-start text:name="OLE_LINK84"/><text:bookmark-start text:name="OLE_LINK83"/><text:bookmark-start text:name="OLE_LINK82"/>лав<text:span text:style-name="T68">а</text:span></text:p>
      <text:p text:style-name="P30"><text:span text:style-name="Основной_20_шрифт_20_абзаца"><text:span text:style-name="T6">городского округа Заречный<text:tab/><text:tab/><text:tab/><text:tab/> <text:s text:c="16"/></text:span></text:span><text:bookmark-end text:name="OLE_LINK82"/><text:bookmark-end text:name="OLE_LINK83"/><text:bookmark-end text:name="OLE_LINK84"/><text:bookmark-end text:name="OLE_LINK167"/><text:bookmark-end text:name="OLE_LINK168"/><text:bookmark-end text:name="OLE_LINK172"/><text:bookmark-end text:name="OLE_LINK222"/><text:bookmark-end text:name="OLE_LINK223"/><text:bookmark-end text:name="OLE_LINK237"/><text:bookmark-end text:name="OLE_LINK238"/><text:bookmark-end text:name="OLE_LINK59"/><text:bookmark-end text:name="OLE_LINK60"/><text:bookmark-end text:name="OLE_LINK88"/><text:bookmark-end text:name="OLE_LINK89"/><text:bookmark-end text:name="OLE_LINK141"/><text:bookmark-end text:name="OLE_LINK142"/><text:span text:style-name="Основной_20_шрифт_20_абзаца"><text:span text:style-name="T6"><text:s text:c="26"/></text:span></text:span><text:span text:style-name="Основной_20_шрифт_20_абзаца"><text:span text:style-name="T7">А.В. Захарцев</text:span></text:span></text:p>
      <table:table table:name="Таблица3" table:style-name="Таблица3">
        <table:table-column table:style-name="Таблица3.A"/>
        <table:table-column table:style-name="Таблица3.B"/>
        <table:table-column table:style-name="Таблица3.C"/>
        <table:table-row table:style-name="TableLine94601739812640">
          <table:table-cell table:style-name="Таблица3.A1" office:value-type="string">
            <text:p text:style-name="P4"/>
          </table:table-cell>
          <table:table-cell table:style-name="Таблица3.A1" office:value-type="string">
            <text:p text:style-name="P29"><text:span text:style-name="Основной_20_шрифт_20_абзаца"><text:span text:style-name="T6">%</text:span></text:span><text:span text:style-name="Основной_20_шрифт_20_абзаца"><text:span text:style-name="T4">SIGN</text:span></text:span><text:span text:style-name="Основной_20_шрифт_20_абзаца"><text:span text:style-name="T6">_</text:span></text:span><text:span text:style-name="Основной_20_шрифт_20_абзаца"><text:span text:style-name="T4">STAMP</text:span></text:span><text:span text:style-name="Основной_20_шрифт_20_абзаца"><text:span text:style-name="T6">%</text:span></text:span></text:p>
          </table:table-cell>
          <table:table-cell table:style-name="Таблица3.A1" office:value-type="string">
            <text:p text:style-name="P4"/>
          </table:table-cell>
        </table:table-row>
      </table:table>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8"/>
          </table:table-cell>
          <table:table-cell table:style-name="Таблица4.A1" office:value-type="string">
            <text:p text:style-name="P6">УТВЕРЖДЕН</text:p>
            <text:p text:style-name="P6">постановлением администрации</text:p>
            <text:p text:style-name="P6">городского округа Заречный</text:p>
            <text:p text:style-name="P24"><text:span text:style-name="T6">от </text:span><text:span text:style-name="Основной_20_шрифт_20_абзаца"><text:span text:style-name="T3">%REG_DATE%_</text:span></text:span><text:span text:style-name="T6"> №</text:span><text:span text:style-name="Основной_20_шрифт_20_абзаца"><text:span text:style-name="T3">%REG_DATE%_</text:span></text:span></text:p>
            <text:p text:style-name="P7">«Об утверждении Административного регламента предоставления муниципальной услуги «<text:span text:style-name="T80">Постановка граждан на учет в качестве лиц, имеющих право на предоставление земельных участков в собственность бесплатн</text:span><text:span text:style-name="T81">о</text:span>»</text:p>
          </table:table-cell>
        </table:table-row>
      </table:table>
      <text:p text:style-name="P37"/>
      <text:p text:style-name="P33"/>
      <text:p text:style-name="P33"/>
      <text:p text:style-name="P33">Административный регламент предоставления муниципальной услуги</text:p>
      <text:p text:style-name="P33"><text:s/>«Постановка граждан на учет в качестве лиц, имеющих право на предоставление земельных участков в собственность бесплатно»</text:p>
      <text:p text:style-name="P64"/>
      <text:p text:style-name="P33">1. Общие положения</text:p>
      <text:p text:style-name="P58"/>
      <text:p text:style-name="P33">Предмет регулирования регламента</text:p>
      <text:h text:style-name="P93" text:outline-level="1"/>
      <text:p text:style-name="P62">1. Административный регламент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далее – регламент) устанавливает порядок и стандарт предоставления муниципальной услуги «Постановка граждан на учет в качестве лиц, имеющих право на предоставление земельных участков в собственность бесплатно» (далее – муниципальная услуга).</text:p>
      <text:p text:style-name="P62">2. Регламент устанавливает сроки и последовательность административных процедур администрации городского округа Заречный (далее – администрация),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46"><text:span text:style-name="T36">Действие регламента распространяется на расположенные на территории Свердловской области земельные участки, находящиеся в муниципальной собственности городского округа Заречный, либо земельные участки, государственная собственность на которые не разграничена, расположенные в границах городского округа Заречный Свердловской области </text:span><text:span text:style-name="T9">(д</text:span><text:span text:style-name="T36">алее – земельные участки).</text:span></text:p>
      <text:p text:style-name="P34"/>
      <text:p text:style-name="P34">Круг заявителей</text:p>
      <text:h text:style-name="P94" text:outline-level="1"/>
      <text:p text:style-name="P18"><text:span text:style-name="T42">3. </text:span><text:bookmark text:name="P114"/><text:bookmark text:name="P116"/><text:span text:style-name="T42">Заявителями могут быть постоянно проживающие на территории городского округа Заречный граждане </text:span><text:span text:style-name="T43">и граждане, </text:span><text:span text:style-name="T98">постоянно проживающие на территории </text:span><text:span text:style-name="T99">закрытого административно-территориального образования, </text:span><text:span text:style-name="T56">расположенного на территории Свердловской области),</text:span><text:span text:style-name="T100"> </text:span><text:span text:style-name="T98">а именно:</text:span></text:p>
      <text:p text:style-name="P62">1) граждане, состоящие на учете в качестве нуждающихся в жилых помещениях, предоставляемых по договорам социального найма;</text:p>
      <text:p text:style-name="P25"><text:bookmark text:name="P117"/><text:span text:style-name="T24">2) инвалиды и семьи, имеющие в своем составе инвалидов, в соответствии с </text:span><text:a xlink:type="simple" xlink:href="consultantplus://offline/ref=B7B7FF710DEA0ABC9D22CB02AC8612E2F18985693D43F422BFA85EB82040196E3F581DFE5FB507E1B5X1M" text:style-name="Standard" text:visited-style-name="Standard"><text:span text:style-name="T26">частью 16 статьи 17</text:span></text:a><text:span text:style-name="T24"> Федерального закона от 24 ноября 1995 года № 181-ФЗ «О социальной защите инвалидов в Российской Федерации», состоящие на учете в качестве нуждающихся в жилых помещениях, предоставляемых по договорам социального найма;</text:span></text:p>
      <text:p text:style-name="P25"><text:bookmark text:name="P119"/><text:bookmark text:name="P120"/><text:span text:style-name="T24">3) граждане, получившие суммарную (накопленную) эффективную дозу облучения, превышающую 25 сЗв (бэр), в соответствии с </text:span><text:a xlink:type="simple" xlink:href="consultantplus://offline/ref=B7B7FF710DEA0ABC9D22CB02AC8612E2F18985693242F422BFA85EB82040196E3F581DFE5FB504E1B5XEM" text:style-name="Standard" text:visited-style-name="Standard"><text:span text:style-name="T26">пунктом 16 части первой статьи 2</text:span></text:a><text:span text:style-name="T24"> Федерального закона от 10 января 2002 года № 2-ФЗ «О социальных гарантиях гражданам, подвергшимся </text:span><text:soft-page-break/><text:span text:style-name="T24">радиационному воздействию вследствие ядерных испытаний на Семипалатинском полигоне», состоящие на учете в качестве нуждающихся в улучшении жилищных условий;</text:span></text:p>
      <text:p text:style-name="P25"><text:span text:style-name="T24">4) граждане, получившие или перенесшие лучевую болезнь и другие заболевания,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text:span><text:a xlink:type="simple" xlink:href="consultantplus://offline/ref=B7B7FF710DEA0ABC9D22CB02AC8612E2F18985693243F422BFA85EB820B4X0M" text:style-name="Standard" text:visited-style-name="Standard"><text:span text:style-name="T26">законом</text:span></text:a><text:span text:style-name="T24"> от 15 мая 1991 года № 1244-1 «О социальной защите граждан, подвергшихся воздействию радиации вследствие катастрофы на Чернобыльской АЭС», состоящие на учете в качестве нуждающихся в улучшении жилищных условий;</text:span></text:p>
      <text:p text:style-name="P25"><text:span text:style-name="T24">5) инвалиды вследствие чернобыльской катастрофы в соответствии с Федеральным </text:span><text:a xlink:type="simple" xlink:href="consultantplus://offline/ref=B7B7FF710DEA0ABC9D22CB02AC8612E2F18985693243F422BFA85EB820B4X0M" text:style-name="Standard" text:visited-style-name="Standard"><text:span text:style-name="T26">законом</text:span></text:a><text:span text:style-name="T24"> от 15 мая 1991 года № 1244-1 «О социальной защите граждан, подвергшихся воздействию радиации вследствие катастрофы на Чернобыльской АЭС», состоящие на учете в качестве нуждающихся в улучшении жилищных условий, из числа:</text:span></text:p>
      <text:p text:style-name="P62">граждан (в том числе временно направленных или командированных),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text:p>
      <text:p text:style-name="P62">военнослужащих и военнообязанных, призванных на специальные сборы и привлеченных к выполнению работ, связанных с ликвидацией последствий чернобыльской катастрофы, независимо от места дислокации и выполнявшихся работ, а также лиц начальствующего и рядового состава органов внутренних дел, Государственной противопожарной службы, проходивших (проходящих) службу в зоне отчуждения;</text:p>
      <text:p text:style-name="P62">граждан,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text:p>
      <text:p text:style-name="P62">граждан, отдавших костный мозг для спасения жизни людей, пострадавших вследствие чернобыльской катастрофы, независимо от времени, прошедшего с момента трансплантации костного мозга, и времени развития у них в этой связи инвалидности;</text:p>
      <text:p text:style-name="P25"><text:span text:style-name="T24">6) граждане, эвакуированные (в том числе выехавшие добровольно) в 1986 году из зоны отчуждения или переселенные (переселяемые), в том числе выехавшие добровольно, из зоны отселения в 1986 году и в последующие годы, включая детей, в том числе детей, которые в момент эвакуации находились (находятся) в состоянии внутриутробного развития, в соответствии с </text:span><text:a xlink:type="simple" xlink:href="consultantplus://offline/ref=B7B7FF710DEA0ABC9D22CB02AC8612E2F18985693243F422BFA85EB82040196E3F581DF7B5X9M" text:style-name="Standard" text:visited-style-name="Standard"><text:span text:style-name="T26">пунктом 9 статьи 17</text:span></text:a><text:span text:style-name="T24"> Закона Российской Федерации от 15 мая 1991 года № 1244-1 «О социальной защите граждан, подвергшихся воздействию радиации вследствие катастрофы на Чернобыльской АЭС», состоящие на учете в качестве нуждающихся в улучшении жилищных условий;</text:span></text:p>
      <text:p text:style-name="P62">7) граждане, подвергшиеся воздействию радиации вследствие аварии в 1957 году на производственном объединении «Маяк» и сбросов радиоактивных отходов в реку Теча, в соответствии с Федеральным законом от 26 ноября 1998 года №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состоящие на учете в качестве нуждающихся в улучшении жилищных условий;</text:p>
      <text:p text:style-name="P25"><text:bookmark text:name="P129"/><text:span text:style-name="T24">8) граждане из подразделений особого риска в пределах, установленных </text:span><text:a xlink:type="simple" xlink:href="consultantplus://offline/ref=B7B7FF710DEA0ABC9D22CB02AC8612E2F28886683246F422BFA85EB820B4X0M" text:style-name="Standard" text:visited-style-name="Standard"><text:span text:style-name="T26">постановлением</text:span></text:a><text:span text:style-name="T24"> Верховного Совета Российской Федерации от 27.12.1991 №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состоящие на учете в качестве нуждающихся в улучшении жилищных условий;</text:span></text:p>
      <text:p text:style-name="P62"><text:bookmark text:name="P135"/><text:bookmark text:name="P133"/><text:bookmark text:name="P131"/><text:bookmark text:name="P130"/><text:bookmark text:name="P136"/>9) Герои Советского Союза, Герои Российской Федерации, полные кавалеры ордена Славы в соответствии с пунктом 4 статьи 5 Закона Российской Федерации от 15 января 1993 года № 4301-1 «О статусе Героев Советского Союза, Героев Российской Федерации и полных кавалеров орденов Славы»;</text:p>
      <text:p text:style-name="P25"><text:bookmark text:name="P137"/><text:span text:style-name="T24">10) Герои Социалистического Труда, Герои Труда Российской Федерации и полные кавалеры орденов Трудовой Славы в соответствии с </text:span><text:a xlink:type="simple" xlink:href="consultantplus://offline/ref=B7B7FF710DEA0ABC9D22CB02AC8612E2F18985673D48F422BFA85EB82040196E3F581DFE5FB504E5B5X7M" text:style-name="Standard" text:visited-style-name="Standard"><text:span text:style-name="T26">частью 4 статьи 3</text:span></text:a><text:span text:style-name="T24"> Федерального закона от 09 января 1997 года № 5-ФЗ «О предоставлении социальных гарантий Героям </text:span><text:soft-page-break/><text:span text:style-name="T24">Социалистического Труда, Героям Труда Российской Федерации и полным кавалерам ордена Трудовой Славы».</text:span></text:p>
      <text:p text:style-name="P44"><text:span text:style-name="T14">Заявителями также могут быть постоянно проживающие на территории Свердловской области граждане из числа лиц, указанных в </text:span><text:span text:style-name="T1">абзаце втором подпункта 3 пункта 2 статьи 22</text:span><text:span text:style-name="T14"> Закона Свердловской области от 07.07.2004 № 18-ОЗ «Об особенностях регулирования земельных отношений на территории Свердловской области» (далее – Закон № 18-ОЗ), имеющие на день подачи заявления, указанного в </text:span><text:span text:style-name="T1">части первой пункта 3 статьи 25</text:span><text:span text:style-name="T14"> Закона № 18-ОЗ, трех и более детей, постоянно проживающих совместно с этими гражданами.</text:span></text:p>
      <text:p text:style-name="P62"/>
      <text:p text:style-name="P34">Требования к порядку информирования о предоставлении муниципальной услуги</text:p>
      <text:p text:style-name="P34"/>
      <text:h text:style-name="P98" text:outline-level="2"><text:span text:style-name="T69">4. Информирование заявителей о порядке предоставления муниципальной услуги осуществляется непосредственно муниципальными служащими администрации </text:span><text:span text:style-name="T36">п</text:span><text:span text:style-name="T69">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ногофункциональный центр предоставления государственных и муниципальных услуг) и его филиалы.</text:span></text:h>
      <text:p text:style-name="P25"><text:span text:style-name="T24">5. Информация о месте нахождения, графиках (режиме) работы, номерах контактных телефонов, адресах электронной почты и официальных сайтов городского округа Заречный,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 и муниципальных услуг (функций)» (далее – Единый портал) по адресу: </text:span><text:a xlink:type="simple" xlink:href="https://www.gosuslugi.ru/" text:style-name="Standard" text:visited-style-name="Standard"><text:span text:style-name="T24">https://www.gosuslugi.ru</text:span></text:a><text:span text:style-name="T24">, на официальном сайте городского округа Заречный по адресу: </text:span><text:a xlink:type="simple" xlink:href="https://www.gosuslugi.ru/" text:style-name="Standard" text:visited-style-name="Standard"><text:span text:style-name="T24">https://www.gorod-zarechny.ru</text:span></text:a><text:span text:style-name="T24">, на официальных сайтах в сети Интернет и информационных стендах в здании администрации, на официальном сайте многофункционального центра </text:span><text:span text:style-name="T20">предоставления государственных и муниципальных услуг</text:span><text:span text:style-name="T24"> (</text:span><text:span text:style-name="T27">www</text:span><text:span text:style-name="T24">.</text:span><text:span text:style-name="T27">mfc</text:span><text:span text:style-name="T24">66.</text:span><text:span text:style-name="T27">ru</text:span><text:span text:style-name="T24">), </text:span><text:span text:style-name="T21">а также предоставляется непосредственно муниципальными гражданскими служащими администрации при личном приеме</text:span><text:span text:style-name="T25"> </text:span><text:span text:style-name="T21">при личном приеме, а также по телефону.</text:span></text:p>
      <text:h text:style-name="P103" text:outline-level="4">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h>
      <text:h text:style-name="P98" text:outline-level="4"><text:span text:style-name="T69">7. При общении с заявителями (по телефону или лично) муниципальные служащие администрации</text:span><text:span text:style-name="T36"> </text:span><text:span text:style-name="T69">должны корректно 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h>
      <text:p text:style-name="P10">8. Информирование заявителей о порядке предоставления муниципальной услуги может осуществляться с использованием средств автоинформирования.</text:p>
      <text:h text:style-name="P94" text:outline-level="1"/>
      <text:p text:style-name="P31">Раздел 2. Стандарт предоставления муниципальной услуги</text:p>
      <text:p text:style-name="P31"/>
      <text:p text:style-name="P31">Наименование муниципальной услуги</text:p>
      <text:h text:style-name="P94" text:outline-level="1"/>
      <text:p text:style-name="P62">9. Наименование муниципальной услуги – «Постановка граждан на учет в качестве лиц, имеющих право на предоставление земельных участков в собственность бесплатно».</text:p>
      <text:h text:style-name="P94" text:outline-level="1"/>
      <text:p text:style-name="P34">Наименование органа, предоставляющего муниципальную услугу</text:p>
      <text:p text:style-name="P34"/>
      <text:p text:style-name="P44"><text:span text:style-name="T12">10. Муниципальная услуга предоставляется администрацией городского округа Заречный </text:span><text:span text:style-name="T9">(структурное подразделение администрации, ответственное за предоставление </text:span><text:soft-page-break/><text:span text:style-name="T9">муниципальной услуги: имущественный отдел Управления правовых и имущественных отношений администрации городского округа Заречный </text:span><text:span text:style-name="T10">(далее - Отдел</text:span><text:span text:style-name="T9">).</text:span></text:p>
      <text:h text:style-name="P94" text:outline-level="1"/>
      <text:h text:style-name="P104" text:outline-level="3">Наименование органов и организации, обращение в которые</text:h>
      <text:h text:style-name="P104" text:outline-level="3">необходимо для предоставления муниципальной услуги</text:h>
      <text:h text:style-name="P104" text:outline-level="3"/>
      <text:p text:style-name="P44"><text:span text:style-name="T36">11. </text:span><text:span text:style-name="T69">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span></text:p>
      <text:p text:style-name="P54">- Министерство внутренних дел Российской Федерации;</text:p>
      <text:p text:style-name="P54">- Федеральная налоговая служба Российской Федерации;</text:p>
      <text:p text:style-name="P54">- федеральный орган исполнительной власти, осуществляющий функции по контролю и надзору за соблюдением законодательства о налогах и сборах, обеспечивающий создание и эксплуатацию федеральной государственной информационной системы ведения Единого государственного реестра записей актов гражданского состояния (далее — ФГИС ЕГР ЗАГС);</text:p>
      <text:p text:style-name="P44"><text:span text:style-name="T69">- федеральная нотариальная </text:span><text:span text:style-name="T36">палата - </text:span><text:span text:style-name="T69">оператор единой информационной системы нотариата (далее – ЕИСН);</text:span></text:p>
      <text:p text:style-name="P44"><text:span text:style-name="T69">- территориальный орган федерального органа исполнительной власти, уполномоченный на осуществление функций по контролю и надзору в сфере миграции</text:span><text:span text:style-name="T36">;</text:span></text:p>
      <text:p text:style-name="P54">- Пенсионный фонд Российской Федерации, оператор федеральной государственной информационной системы «Федеральный реестр инвалидов» (далее - ФГИС ФРИ);</text:p>
      <text:p text:style-name="P54">- Министерство социальной политики Свердловской области;</text:p>
      <text:p text:style-name="P54">- органы местного самоуправления муниципальных образований, расположенных на территории Свердловской области, осуществляющие учет граждан, нуждающихся в жилых помещениях, предоставляемых по договорам социального найма;</text:p>
      <text:p text:style-name="P44"><text:span text:style-name="T12">- иные органы государственной власти, органы местного самоуправления муниципальных образований, расположенных на территории Свердловской области, и организации, обращение в которые необходимо для предоставления муниципальной услуги</text:span><text:span text:style-name="T15">.</text:span></text:p>
      <text:p text:style-name="P77"><text:span text:style-name="T12">12. </text:span><text:span text:style-name="T36">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и организации, за исключением п</text:span><text:span text:style-name="T77">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 </text:span></text:p>
      <text:h text:style-name="P95" text:outline-level="1"/>
      <text:p text:style-name="P33">Описание результата предоставления муниципальной услуги</text:p>
      <text:p text:style-name="P33"/>
      <text:p text:style-name="P62">13. Результатом предоставления муниципальной услуги является:</text:p>
      <text:p text:style-name="P62">– решение о постановке граждан на учет в качестве лиц, имеющих право на предоставление земельных участков в собственность бесплатно (далее – решение о предоставлении муниципальной услуги);</text:p>
      <text:p text:style-name="P68">– решение об отказе в постановке граждан на учет в качестве лиц, имеющих право на предоставление земельных участков в собственность бесплатно (далее – решение об отказе в предоставлении муниципальной услуги).</text:p>
      <text:p text:style-name="P41"/>
      <text:p text:style-name="P41">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в том числе нормативными правовыми актами Свердловской области, срок выдачи (направления) документов, являющихся результатом предоставления муниципальной услуги</text:p>
      <text:h text:style-name="P106" text:outline-level="1"/>
      <text:p text:style-name="P62"><text:soft-page-break/>14. Срок предоставления муниципальной услуги – 30 дней с даты поступления в администрацию заявления о постановке граждан на учет в качестве лиц, имеющих право на предоставление в собственность бесплатно земельных участков для индивидуального жилищного строительства (далее – заявление) и документов в соответствии с пунктом 16 настоящего регламента.</text:p>
      <text:p text:style-name="P62">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регистрации заявления администрацией.</text:p>
      <text:p text:style-name="P38"/>
      <text:p text:style-name="P38">Нормативные правовые акты, регулирующие предоставление </text:p>
      <text:p text:style-name="P38">муниципальной услуги</text:p>
      <text:p text:style-name="P38"/>
      <text:p text:style-name="P25"><text:span text:style-name="T24">15.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городского округа Заречный в сети «Интернет» по адресу: </text:span><text:a xlink:type="simple" xlink:href="https://www.gosuslugi.ru/" text:style-name="Standard" text:visited-style-name="Standard"><text:span text:style-name="T24">www.gorod-zarechny.ru</text:span></text:a><text:span text:style-name="T24"> и на Едином портале </text:span><text:a xlink:type="simple" xlink:href="https://www.gosuslugi.ru/" text:style-name="Standard" text:visited-style-name="Standard"><text:span text:style-name="T24">www.gosuslugi.ru</text:span></text:a><text:span text:style-name="T24">.</text:span></text:p>
      <text:p text:style-name="P44"><text:span text:style-name="T36">Администрация</text:span><text:span text:style-name="T69"> обеспечивает размещение и актуализацию перечня указанных нормативных правовых актов на официальном сайте городского округа Заречный в сети Интернет, а также на Едином портале.</text:span></text:p>
      <text:h text:style-name="P94" text:outline-level="1"><text:tab/></text:h>
      <text:p text:style-name="P38">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text:p>
      <text:p text:style-name="P38">для предоставления муниципальной услуги и подлежащих представлению заявителем, способы их получения заявителем, в том числе в электронной форме, порядок их представления</text:p>
      <text:p text:style-name="P89"/>
      <text:p text:style-name="P44"><text:bookmark text:name="Par8"/><text:span text:style-name="T12">16. Для предоставления муниципальной услуги заявители представляют в администрацию либо в многофункциональный центр </text:span><text:span text:style-name="T15">предоставления государственных и муниципальных услуг заявление,</text:span><text:span text:style-name="T34"> </text:span><text:span text:style-name="T15">документ, удостоверяющий личность, и следующие документы: </text:span></text:p>
      <text:p text:style-name="P25"><text:span text:style-name="T24">1) заявители, указанные в </text:span><text:a xlink:type="simple" xlink:href="#P116" text:style-name="Standard" text:visited-style-name="Standard"><text:span text:style-name="T22">подпункте </text:span></text:a><text:a xlink:type="simple" xlink:href="#P116" text:style-name="Standard" text:visited-style-name="Standard"><text:span text:style-name="T26">1 </text:span></text:a><text:a xlink:type="simple" xlink:href="#P116" text:style-name="Standard" text:visited-style-name="Standard"><text:span text:style-name="T22">пункта </text:span></text:a><text:span text:style-name="T24">3 настоящего регламента (кроме заявителей, указанных в подпункте 2 настоящего пункта):</text:span></text:p>
      <text:p text:style-name="P62">копию паспорта или иного документа, удостоверяющего в соответствии с законодательством Российской Федерации личность заявителя;</text:p>
      <text:p text:style-name="P25"><text:span text:style-name="T24">2) заявители, указанные в </text:span><text:a xlink:type="simple" xlink:href="#P114" text:style-name="Standard" text:visited-style-name="Standard"><text:span text:style-name="T20">подпункте 1 пункта </text:span></text:a><text:span text:style-name="T20">3 настоящего регламента и являющиеся гражданами, имеющими на день подачи за</text:span><text:span text:style-name="T24">явления, указанного в части первой пункта 3 статьи 25 Закона № 18-ОЗ, трех и более детей, постоянно проживающих совместно с этими гражданами:</text:span></text:p>
      <text:p text:style-name="P62">а) копию паспорта или иного документа, удостоверяющего в соответствии с законодательством Российской Федерации личность заявителя;</text:p>
      <text:p text:style-name="P62">б) копии свидетельств о государственной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text:p>
      <text:p text:style-name="P62">свидетельства о рождении (в отношении каждого ребенка);</text:p>
      <text:p text:style-name="P62">свидетельства об усыновлении (удочерении) (в отношении каждого ребенка);</text:p>
      <text:p text:style-name="P62">свидетельства о заключении брака (при наличии);</text:p>
      <text:p text:style-name="P62">свидетельства о расторжении брака (при наличии),</text:p>
      <text:p text:style-name="P25"><text:span text:style-name="T24">3) заявители, указанные в </text:span><text:a xlink:type="simple" xlink:href="#P117" text:style-name="Standard" text:visited-style-name="Standard"><text:span text:style-name="T22">подпункте 2 пункта </text:span></text:a><text:a xlink:type="simple" xlink:href="#P117" text:style-name="Standard" text:visited-style-name="Standard"><text:span text:style-name="T26">3</text:span></text:a><text:span text:style-name="T24"> настоящего регламента:</text:span></text:p>
      <text:p text:style-name="P66">копию паспорта или иного документы, удостоверяющего в соответствии с законодательством Российской Федерации личность заявителя;</text:p>
      <text:p text:style-name="P62">документ, подтверждающий полномочия представителя заявителя;</text:p>
      <text:p text:style-name="P62"><text:soft-page-break/>копию справки медико-социальной экспертизы о наличии инвалидности в случае отсутствия соответствующих сведений в ФГИС ФРИ;</text:p>
      <text:p text:style-name="P25"><text:bookmark text:name="P167"/><text:span text:style-name="T24">4) заявители, указанные в </text:span><text:a xlink:type="simple" xlink:href="#P120" text:style-name="Standard" text:visited-style-name="Standard"><text:span text:style-name="T22">подпунктах </text:span></text:a><text:span text:style-name="T24">3 - </text:span><text:a xlink:type="simple" xlink:href="#P129" text:style-name="Standard" text:visited-style-name="Standard"><text:span text:style-name="T22">8 пункта </text:span></text:a><text:span text:style-name="T22">3</text:span><text:span text:style-name="T24"> настоящего регламента:</text:span></text:p>
      <text:p text:style-name="P62">копию паспорта или иного документа, удостоверяющего в соответствии с законодательством Российской Федерации личность заявителя;</text:p>
      <text:p text:style-name="P62">копию удостоверения установленного образца;</text:p>
      <text:p text:style-name="P62"><text:bookmark text:name="P178"/>5) заявители, указанные в подпунктах 9 и 10 пункта 3 настоящего регламента:</text:p>
      <text:p text:style-name="P62">копию паспорта или иного документа, удостоверяющий в соответствии с законодательством Российской Федерации личность заявителя;</text:p>
      <text:p text:style-name="P62">копию документа, удостоверяющего статус Героя Советского Союза, Героя Российской Федерации или полного кавалера ордена Славы, Героя Социалистического Труда, Героя Труда Российской Федерации или полного кавалера ордена Трудовой Славы.</text:p>
      <text:p text:style-name="P62">Копии документов, подтверждающих право на однократное бесплатное предоставление земельного участка для индивидуального жилищного строительства, представляются заявителем (его законным представителем либо представителем заявителя, действующим на основании нотариально удостоверенной доверенности) в уполномоченный орган одновременно с их подлинниками для их сверки и заверения лицом, осуществляющим прием документов. </text:p>
      <text:p text:style-name="P62">17. Для получения документов, необходимых для предоставления муниципальной услуги, указанных в пункте 16 настоящего регламента, заявитель лично обращается в органы государственной власти, учреждения и организации.</text:p>
      <text:h text:style-name="P110" text:outline-level="1">18. Заявление и документы, необходимые для предоставления муниципальной услуги, указанные в пункте 16 настоящего регламента, представляются в администрацию посредством: </text:h>
      <text:h text:style-name="P100" text:outline-level="1"><text:span text:style-name="T36">- личного обращения заявителя или через многофункциональный центр </text:span><text:span text:style-name="T69">предоставления государственных и муниципальных услуг; </text:span></text:h>
      <text:h text:style-name="P110" text:outline-level="1">- с использованием Единого портала в случаях и порядке, установленных законодательством Российской Федерации, в форме электронных документов (при наличии технической возможности);</text:h>
      <text:h text:style-name="P110" text:outline-level="1">- путем почтового отправления заказным письмом и описью вложения с уведомлением о вручении. В этом случае факт представления этих документов в уполномоченный орган удостоверяет уведомление о вручении почтового отправления с описью направленных документов. В случае направления документов путем почтового отправления копии документов и заявление должны быть нотариально удостоверены. </text:h>
      <text:p text:style-name="P47"><text:bookmark-start text:name="_MailEndCompose"/><text:span text:style-name="T12">При обращении за получением муниципальной услуги в электронном виде с использованием Единого портала допускаются к использованию усиленная неквалифицированная электронная подпись и (или) простая электронная подпись </text:span><text:span text:style-name="T9">(в случае обеспечения возможности представления заявителем документов без их сверки и удостоверения личности заявителя в администрации).</text:span><text:span text:style-name="T12"> В случае обращения с использованием усиленной неквалифицированной электронно</text:span><text:span text:style-name="T36">й подписи документы, необходимые для предоставления муниципальной услуги, должны быть удостоверены усиленной квалифицированной электронной подписью нотариуса. В случае обращения с использованием простой электронной подписи, после направления обращения в электронном виде заявитель обязан представить документы для их сверки и удостоверения личности заявителя в течении трех рабочих дней.</text:span><text:bookmark-end text:name="_MailEndCompose"/><text:span text:style-name="T36"> </text:span></text:p>
      <text:p text:style-name="P62"><text:bookmark text:name="OLE_LINK19"/><text:bookmark text:name="OLE_LINK20"/></text:p>
      <text:h text:style-name="P106" text:outline-level="2">Исчерпывающий перечень документов,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органов местного самоуправления и иных органов, участвующих в предоставлении муниципальной услуги, и которые заявитель вправе представить, а также способы их получения заявителями, в том числе в электронной форме, порядок их представления</text:h>
      <text:h text:style-name="P106" text:outline-level="2"/>
      <text:p text:style-name="P62"><text:soft-page-break/>19. Документами (сведениями), необходимыми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являются: </text:p>
      <text:p text:style-name="P62">проверка действительности паспорта;</text:p>
      <text:p text:style-name="P62">сведения о рождении (при реализации технической возможности);</text:p>
      <text:p text:style-name="P62">сведения о смерти (при реализации технической возможности);</text:p>
      <text:p text:style-name="P62">сведения о заключении брака (при реализации технической возможности);</text:p>
      <text:p text:style-name="P62">сведения о расторжении брака (при реализации технической возможности);</text:p>
      <text:p text:style-name="P44"><text:span text:style-name="T36">сведения о регистрационном учете по месту жительства и месту пребывания (при реализации технической возможности)</text:span><text:span text:style-name="T37">;</text:span></text:p>
      <text:p text:style-name="P62">сведения органа местного самоуправления о том, что заявитель, инвалид, члены семьи инвалида (в случае если согласие подают совместно проживающие с ним члены его семьи), состоят на учете граждан, нуждающихся в жилых помещениях, предоставляемых по договорам социального найма;</text:p>
      <text:p text:style-name="P62">сведения о нотариальной доверенности (при реализации технической возможности);</text:p>
      <text:p text:style-name="P62">сведения об инвалидности, содержащиеся в ФГИС ФРИ.</text:p>
      <text:p text:style-name="P15">Заявитель вправе представить документ, содержащий сведения, указанные в части первой настоящего пункта, по собственной инициативе.</text:p>
      <text:p text:style-name="P54">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p text:style-name="P69"/>
      <text:p text:style-name="P38">Указание на запрет требовать от заявителя</text:p>
      <text:p text:style-name="P38">представления документов и информации или осуществления действий</text:p>
      <text:p text:style-name="P38"/>
      <text:p text:style-name="P62">20. Запрещается требовать от заявителя:</text:p>
      <text:p text:style-name="P6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2">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62">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2">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 о предоставлении муниципальной услуги;</text:p>
      <text:p text:style-name="P6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62">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2"><text:soft-page-break/>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работника многофункционального центра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 органа, 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44"><text:span text:style-name="T36">предоставления на бумажном носителе документов и информации, электронные образы которых ранее были заверены в соответствии с пунктом 7.2 части 1 статьи 16 </text:span><text:span text:style-name="T73">Федерального закона от 27 июля 2010 года № 210-ФЗ</text:span><text:span text:style-name="T36">,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bookmark text:name="OLE_LINK16"/></text:p>
      <text:p text:style-name="P62">При предоставлении муниципальной услуги запрещается:</text:p>
      <text:p text:style-name="P62">-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p>
      <text:p text:style-name="P62">-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либо на официальном сайте городского округа Заречный.<text:bookmark text:name="OLE_LINK35"/><text:bookmark text:name="OLE_LINK34"/></text:p>
      <text:p text:style-name="P67"><text:tab/></text:p>
      <text:h text:style-name="P106" text:outline-level="2">Исчерпывающий перечень оснований для отказа в приеме документов, необходимых для предоставления муниципальной услуги</text:h>
      <text:h text:style-name="P106" text:outline-level="2"/>
      <text:p text:style-name="P62">21. Основания для отказа в приеме заявления и документов, необходимых для предоставления муниципальной услуги:</text:p>
      <text:p text:style-name="P62">1) предоставленные заявителем заявление и документы содержат подчистки и исправления текста, не заверенные в порядке, установленном законодательством Российской Федерации;</text:p>
      <text:p text:style-name="P62">2) заявление и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62">3) представленные документы или сведения утратили силу на момент обращения за услугой (документ, удостоверяющий личность; документ, подтверждающий полномочия представителя заявителя, в случае обращения за предоставлением услуги указанным лицом);</text:p>
      <text:p text:style-name="P62">4) подача запроса о предоставлении услуги и документов, необходимых для предоставления услуги, в электронной форме с нарушением установленных требований;</text:p>
      <text:p text:style-name="P62">5) неполное заполнение полей в форме заявления, в том числе в интерактивной форме заявления на Едином портале;</text:p>
      <text:p text:style-name="P62">6) предоставление неполного комплекта документов, необходимых для предоставления услуги;</text:p>
      <text:p text:style-name="P62">7) заявление о предоставлении услуги подано в уполномоченный орган местного самоуправления, в полномочия которых не входит предоставление услуги;</text:p>
      <text:p text:style-name="P62">8) несоблюдение установленных статьей 11 Федерального закона от 6 апреля 2011 года № 63-ФЗ «Об электронной подписи» условий признания действительности усиленной квалифицированной подписи.</text:p>
      <text:p text:style-name="P62"/>
      <text:p text:style-name="P62"/>
      <text:h text:style-name="P106" text:outline-level="2"><text:soft-page-break/>Исчерпывающий перечень оснований для приостановления</text:h>
      <text:p text:style-name="P38">или отказа в предоставлении муниципальной услуги</text:p>
      <text:p text:style-name="P90"/>
      <text:p text:style-name="P62">22. Основания для приостановления предоставления муниципальной услуги отсутствуют.</text:p>
      <text:p text:style-name="P62">Основанием для отказа в предоставлении муниципальной услуги является:</text:p>
      <text:p text:style-name="P54">1) если заявление подано лицом, не имеющим на это полномочий;</text:p>
      <text:p text:style-name="P54">2) если к заявлению не приложены документы, прилагаемые к заявлению о принятии на учет;</text:p>
      <text:p text:style-name="P54">3) если представлены документы, которые не подтверждают право соответствующих граждан состоять на учете;</text:p>
      <text:p text:style-name="P54">4) если гражданину предоставлен в собственность бесплатно земельный участок, находящийся в государственной или муниципальной собственности,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text:p>
      <text:p text:style-name="P62"/>
      <text:h text:style-name="P106" text:outline-level="2">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h>
      <text:h text:style-name="P106" text:outline-level="2"/>
      <text:p text:style-name="P15">23. Услуги, которые являются необходимыми и обязательными для предоставления муниципальной услуги являются:</text:p>
      <text:p text:style-name="P15"><text:span text:style-name="T66">1) </text:span>выдача справки медико-социальной экспертизы о наличии инвалидности в случае отсутствия сведений об инвалидности в ФГИС ФРИ;</text:p>
      <text:p text:style-name="P16">2) предоставление сведений о регистрации актов гражданского состояния в случае отсутствия сведений ЕГР ЗАГС.</text:p>
      <text:p text:style-name="P15"/>
      <text:h text:style-name="P106" text:outline-level="2">Порядок, размер и основания взимания государственной пошлины или иной платы, взимаемой за предоставление муниципальной услуги</text:h>
      <text:h text:style-name="P106" text:outline-level="2"/>
      <text:p text:style-name="P62">24. Муниципальная услуга предоставляется без взимания государственной пошлины или иной платы.</text:p>
      <text:p text:style-name="P65"/>
      <text:h text:style-name="P106" text:outline-level="2">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text:line-break/>о методике расчета размера такой платы</text:h>
      <text:h text:style-name="P112" text:outline-level="2"/>
      <text:p text:style-name="P44"><text:span text:style-name="T36">25</text:span><text:bookmark-start text:name="OLE_LINK21"/><text:bookmark-start text:name="OLE_LINK22"/><text:span text:style-name="T36">. Услуга, которая является необходимой и обязательной для предоставления муниципальной услуги - выдача справки медико-социальной экспертизы о наличии инвалидности в случае отсутствия сведений об инвалидности в ФГИС ФРИ, взимание платы не предусматривает.</text:span><text:bookmark-end text:name="OLE_LINK21"/><text:bookmark-end text:name="OLE_LINK22"/></text:p>
      <text:p text:style-name="P65"/>
      <text:h text:style-name="P106" text:outline-level="2"/>
      <text:h text:style-name="P106" text:outline-level="2">Максимальный срок ожидания в очереди при подаче запроса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h>
      <text:h text:style-name="P106" text:outline-level="2"/>
      <text:p text:style-name="P62">26. Максимальное время ожидания в очереди при подаче запроса о предоставлении муниципальной услуги и при получении результата муниципальной услуги в администрации не должен превышать 15 минут.</text:p>
      <text:p text:style-name="P44"><text:soft-page-break/><text:span text:style-name="T36">При обращении заявителя в многофункциональный центр </text:span><text:span text:style-name="T69">предоставления государственных и муниципальных услуг</text:span><text:span text:style-name="T36"> время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text:span></text:p>
      <text:p text:style-name="P62"/>
      <text:h text:style-name="P106" text:outline-level="2"/>
      <text:h text:style-name="P106" text:outline-level="2"/>
      <text:h text:style-name="P106" text:outline-level="2"/>
      <text:h text:style-name="P106" text:outline-level="2">Срок и порядок регистрации запроса заявителя</text:h>
      <text:p text:style-name="P38">о предоставлении муниципальной услуги и услуги, предоставляемой организацией, участвующей в предоставлении муниципальной услуги,</text:p>
      <text:p text:style-name="P38">в том числе в электронной форме</text:p>
      <text:p text:style-name="P38"/>
      <text:p text:style-name="P44"><text:span text:style-name="T36">27. Регистрация запроса и иных документов, необходимых для предоставления муниципальной услуги, указанных в пункте 16 настоящего регламента, осуществляется в день их поступления в администрацию при обращении лично, через многофункциональный центр </text:span><text:span text:style-name="T69">предоставления государственных и муниципальных услуг.</text:span></text:p>
      <text:p text:style-name="P43"><text:span text:style-name="T69">28. В случае если </text:span><text:span text:style-name="T36">запрос и иные </text:span><text:span text:style-name="T69">документы, необходимые для предоставления муниципальной услуги, поданы в электронной форме, администрация не позднее рабочего дня, следующего за днем подачи заявления, направляет заявителю электронное сообщение о принятии либо об отказе в принятии запроса. Регистрация запроса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проса и иных документов, необходимых для предоставления муниципальной услуги, осуществляется не позднее рабочего дня, следующего за днем подачи запроса и иных документов, необходимых для предоставления муниципальной услуги, в администрацию.</text:span></text:p>
      <text:p text:style-name="P53">29. Регистрация запроса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p text:style-name="P70"/>
      <text:p text:style-name="P38">Т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p>
      <text:p text:style-name="P38"/>
      <text:p text:style-name="P62">30. В помещениях, в которых предоставляется муниципальная услуга, обеспечивается:</text:p>
      <text:p text:style-name="P55">1) соответствие санитарно-эпидемиологическим правилам и нормативам, правилам противопожарной безопасности; </text:p>
      <text:p text:style-name="P54">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text:p>
      <text:p text:style-name="P60">возможность беспрепятственного входа в объекты и выхода из них;</text:p>
      <text:p text:style-name="P60">возможность самостоятельного передвижения по территории объекта в целях доступа к месту предоставления муниципальной услуги, в том числе с помощью работников объекта, предоставляющих муниципальные услуги, ассистивных и вспомогательных технологий, а также сменного кресла-коляски;</text:p>
      <text:p text:style-name="P55">3) помещения должны иметь места для ожидания, информирования, приема заявителей.</text:p>
      <text:p text:style-name="P55">Места ожидания обеспечиваются стульями, кресельными секциями, скамьями (банкетками);</text:p>
      <text:p text:style-name="P55"><text:soft-page-break/>4) помещения должны иметь туалет со свободным доступом к нему в рабочее время;</text:p>
      <text:p text:style-name="P55">5) места информирования, предназначенные для ознакомления граждан с информационными материалами, оборудуются:</text:p>
      <text:p text:style-name="P55">информационными стендами или информационными электронными терминалами;</text:p>
      <text:p text:style-name="P55">столами (стойками) с канцелярскими принадлежностями для оформления документов, стульями.</text:p>
      <text:p text:style-name="P55">На информационных стендах в помещениях, предназначенных для приема граждан, размещается информация, указанная в пункте 4 регламента.</text:p>
      <text:p text:style-name="P54">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69"/>
      <text:p text:style-name="P38">Показатели доступности и качества муниципаль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многофункциональном центре предоставления государственных и муниципальных услуг, возможность либо невозможность получения муниципальной услуги в любом территориальном подразделении органа, предоставляющего муниципальную услугу по выбору заявителя (экстерриториальный принцип), посредством запроса о предоставлении нескольких муниципальных услуг в многофункциональном центре предоставления государственных и муниципальных </text:p>
      <text:p text:style-name="P38"/>
      <text:p text:style-name="P54">31. Показателями доступности и качества предоставления муниципальной услуги являются:</text:p>
      <text:p text:style-name="P54">1) получение информации о ходе предоставления муниципальной услуги, лично или с использованием информационно-коммуникационных технологий; <text:s/></text:p>
      <text:p text:style-name="P54">2) возможность получения муниципальной услуги в многофункциональном центре предоставления государственных и муниципальных услуг (в том числе в полном объеме); </text:p>
      <text:p text:style-name="P48"><text:span text:style-name="T17">3</text:span><text:span text:style-name="T15">) во</text:span><text:span text:style-name="T69">зможность предоставления муниципальной услуги по экстерриториальному принципу в многофункциональном центре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 и администрацией);</text:span></text:p>
      <text:p text:style-name="P54"><text:span text:style-name="T78">4</text:span>) 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ом центре предоставления государственных и муниципальных услуг.</text:p>
      <text:p text:style-name="P62">32. При предоставлении муниципальной услуги взаимодействие заявителя с должностными лицами осуществляется не более двух раз в следующих случаях: </text:p>
      <text:p text:style-name="P62">- при приеме заявления; </text:p>
      <text:p text:style-name="P62">- при получении результата муниципальной услуги. <text:s/></text:p>
      <text:p text:style-name="P62">В каждом случае время, затраченное заявителем при взаимодействиях с должностными лицами при предоставлении муниципальной услуги, не должно превышать 15 минут.</text:p>
      <text:p text:style-name="P54"/>
      <text:h text:style-name="P105" text:outline-level="3"/>
      <text:h text:style-name="P102" text:outline-level="3"><text:span text:style-name="T48">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особенности предоставления государственной услуги по экстерриториальному принципу и особенности предоставления </text:span><text:span text:style-name="T49">муниципальной</text:span><text:span text:style-name="T48"> услуги в электронной форме</text:span><text:bookmark text:name="OLE_LINK37"/><text:bookmark text:name="OLE_LINK38"/></text:h>
      <text:h text:style-name="P105" text:outline-level="3"/>
      <text:p text:style-name="P62"><text:soft-page-break/>33. Заявитель имеет право получения муниципальной услуги по экстерриториальному принципу на территории Свердловской области через многофункциональный центр предоставления государственных и муниципальных услуг (при наличии технической возможности информационного обмена в электронной форме в части направления заявления и документов заявителя и направления результатов предоставления услуги обеспечения между многофункциональным центром предоставления государственных и муниципальных услуг и администрацией). </text:p>
      <text:p text:style-name="P44"><text:span text:style-name="T36">34. При этом заявителю (представителю заявителя) необходимо иметь при себе документ, удостоверяющий личность и документы, необходимые для предоставления </text:span><text:span text:style-name="T69">муниципальной </text:span><text:span text:style-name="T36">услуги, указанные в пункте 16 настоящего регламента.</text:span><text:bookmark text:name="OLE_LINK23"/></text:p>
      <text:p text:style-name="P66">35. При обращении за получением муниципальной услуги в электронном виде с использованием Единого портала допускаются к использованию усиленная квалифицированная электронная подпись и (или) простая электронная подпись. В случае обращения с использованием усиленной квалифицированной электронной подписи документы, необходимые для предоставления муниципальной услуги, должны быть удостоверены усиленной квалифицированной электронной подписью нотариуса. В случае обращения с использованием простой электронной подписи, после направления обращения в электронном виде заявитель обязан представить документы для их сверки и удостоверения личности заявителя.</text:p>
      <text:h text:style-name="P110" text:outline-level="1"/>
      <text:p text:style-name="P35">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ногофункциональных центрах предоставления государственных и муниципальных услуг</text:p>
      <text:p text:style-name="P32"/>
      <text:p text:style-name="P44"><text:span text:style-name="T36">36. Исчерпывающий перечень административных процедур (действий) по предоставлению </text:span><text:span text:style-name="T69">муниципальной</text:span><text:span text:style-name="T36"> услуги включает:</text:span><text:bookmark text:name="OLE_LINK24"/></text:p>
      <text:p text:style-name="P44"><text:span text:style-name="T36">1) прием заявления и документов, необходимых для предоставления </text:span><text:span text:style-name="T69">муниципальной</text:span><text:span text:style-name="T36"> услуги, подготовка уведомления об отказе в приеме заявления и документов;</text:span></text:p>
      <text:p text:style-name="P44"><text:span text:style-name="T36">2</text:span><text:bookmark-start text:name="OLE_LINK33"/><text:span text:style-name="T36">)</text:span><text:span text:style-name="T75"> </text:span><text:span text:style-name="T36">формирование и направление межведомственных запросов в органы (организации), участвующие в предоставлении </text:span><text:span text:style-name="T69">муниципальной</text:span><text:span text:style-name="T36"> услуги</text:span><text:bookmark-end text:name="OLE_LINK33"/><text:span text:style-name="T36">;</text:span></text:p>
      <text:p text:style-name="P44"><text:span text:style-name="T36">3) проведение экспертизы документов, необходимых для предоставления </text:span><text:span text:style-name="T69">муниципальной</text:span><text:span text:style-name="T36"> услуги, принятие решения о предоставлении </text:span><text:span text:style-name="T69">муниципальной</text:span><text:span text:style-name="T36"> услуги или об отказе в предоставлении </text:span><text:span text:style-name="T69">муниципальной</text:span><text:span text:style-name="T36"> услуги;</text:span></text:p>
      <text:p text:style-name="P44"><text:span text:style-name="T36">4) </text:span><text:bookmark-start text:name="OLE_LINK43"/><text:span text:style-name="T36">направление заявителю решения о</text:span><text:bookmark-end text:name="OLE_LINK43"/><text:span text:style-name="T36"> предоставлении </text:span><text:span text:style-name="T69">муниципальной</text:span><text:span text:style-name="T36"> услуги, об отказе в предоставлении </text:span><text:span text:style-name="T69">муниципальной</text:span><text:span text:style-name="T36"> услуги, уведомления об отказе в приеме заявления и документов.</text:span></text:p>
      <text:p text:style-name="P62"/>
      <text:p text:style-name="P14">Порядок осуществления административных процедур (действий) по предоставлению муниципальной услуги в электронной форме, в том числе с использованием </text:p>
      <text:p text:style-name="P14">Единого портала</text:p>
      <text:p text:style-name="P76"/>
      <text:p text:style-name="P17">37. Порядок осуществления административных процедур (действий) по предоставлению муниципальной услуги в электронной форме, в том числе с использованием Единого портала включает следующие административные процедуры (действия):</text:p>
      <text:p text:style-name="P44"><text:span text:style-name="T36">1) представление в установленном порядке информации заявителям и обеспечение доступа заявителей к сведениям о </text:span><text:span text:style-name="T69">муниципальной </text:span><text:span text:style-name="T36">услуге;</text:span></text:p>
      <text:p text:style-name="P44"><text:span text:style-name="T38">2</text:span><text:span text:style-name="T36">)</text:span><text:span text:style-name="T69"> формирование запроса о предоставлении муниципальной услуги (при реализации технической возможности);</text:span></text:p>
      <text:p text:style-name="P44"><text:soft-page-break/><text:span text:style-name="T38">3</text:span><text:span text:style-name="T36">) </text:span><text:span text:style-name="T69">п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span></text:p>
      <text:p text:style-name="P54"><text:span text:style-name="T86">4</text:span>) 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не предусмотрена);</text:p>
      <text:p text:style-name="P54"><text:span text:style-name="T86">5</text:span>) получение заявителем сведений о ходе выполнения запроса о предоставлении г муниципальной услуги;</text:p>
      <text:p text:style-name="P54"><text:span text:style-name="T86">6</text:span>) в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и условия такого взаимодействия;</text:p>
      <text:p text:style-name="P54"><text:span text:style-name="T86">7</text:span>) п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p>
      <text:p text:style-name="P54"><text:span text:style-name="T86">8</text:span>) осуществление оценки качества предоставления муниципальной услуги.</text:p>
      <text:p text:style-name="P78"><text:span text:style-name="T40">П</text:span><text:span text:style-name="T36">редставление в установленном порядке информации заявителям и обеспечение доступа заявителей к сведениям о </text:span><text:span text:style-name="T69">муниципальной</text:span><text:span text:style-name="T36"> услуге:</text:span></text:p>
      <text:p text:style-name="P54">Информация о предоставлении муниципальной услуги размещается на Едином портале, а также на официальном сайте городского округа Заречный.</text:p>
      <text:p text:style-name="P54">На Едином портале и на официальном сайте городского округа Заречный размещается следующая информация:</text:p>
      <text:p text:style-name="P44"><text:span text:style-name="T36">1) исчерпывающий перечень документов, необходимых для предоставления</text:span><text:span text:style-name="T69">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 </text:span></text:p>
      <text:p text:style-name="P54">2) круг заявителей; </text:p>
      <text:p text:style-name="P54">3) срок предоставления муниципальной услуги; </text:p>
      <text:p text:style-name="P54">4) результаты предоставления муниципальной услуги, порядок представления документа, являющегося результатом предоставления муниципальной услуги; </text:p>
      <text:p text:style-name="P54">5) размер государственной пошлины, взимаемой за предоставление муниципальной услуги (не предусмотрена); </text:p>
      <text:p text:style-name="P54">6) исчерпывающий перечень оснований для приостановления или отказа в предоставлении муниципальной услуги; </text:p>
      <text:p text:style-name="P54">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 </text:p>
      <text:p text:style-name="P54">8) формы заявлений (уведомлений, сообщений), используемые при предоставлении муниципальной услуги.</text:p>
      <text:p text:style-name="P54">Информация на Едином портале, официальном сайте городского округа Зареч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 </text:p>
      <text:p text:style-name="P5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4">В целях предоставления муниципальной услуги осуществляется прием заявителей по предварительной записи. Запись на прием проводится посредством Единого портала государственных и муниципальных услуг (функций), официального сайта городского округа Заречный. Заявителю предоставляется возможность записи в любые свободные для приема дату и время в пределах установленного в органе (организации) графика приема заявителей. </text:p>
      <text:p text:style-name="P54"><text:soft-page-break/>Орган (организация)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78"><text:span text:style-name="T71">Ф</text:span><text:span text:style-name="T69">ормирование запроса о предоставлении муниципальной услуги </text:span><text:bookmark-start text:name="OLE_LINK27"/><text:span text:style-name="T69">(при реализации технической возможности</text:span><text:bookmark-end text:name="OLE_LINK27"/><text:span text:style-name="T69">):</text:span></text:p>
      <text:p text:style-name="P54">1.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либо иной форме. </text:p>
      <text:p text:style-name="P54">На Едином портале, официальном сайте городского округа Заречный размещаются образцы заполнения электронной формы запроса.</text:p>
      <text:p text:style-name="P54">2. 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4">3. При формировании запроса заявителю обеспечивается: </text:p>
      <text:p text:style-name="P44"><text:span text:style-name="T69">а) возможность копирования и сохранения запроса и </text:span><text:span text:style-name="T15">иных документов</text:span><text:span text:style-name="T69">, указанных в пункте 16 настоящего регламента, необходимых для предоставления муниципальной услуги; </text:span></text:p>
      <text:p text:style-name="P54">б)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При этом используются усиленные квалифицированные электронные подписи всех заявителей, направляющих совместный запрос; </text:p>
      <text:p text:style-name="P54">в) возможность печати на бумажном носителе копии электронной формы запроса; </text:p>
      <text:p text:style-name="P54">г)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 </text:p>
      <text:p text:style-name="P54">д) заполнение полей электронной формы запроса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диная система идентификации и аутентификации), и сведений, опубликованных на Едином портале, официальном сайте городского округа Заречный, в части, касающейся сведений, отсутствующих в единой системе идентификации и аутентификации; </text:p>
      <text:p text:style-name="P54">е) возможность вернуться на любой из этапов заполнения электронной формы запроса без потери ранее введенной информации; </text:p>
      <text:p text:style-name="P54">ж) возможность доступа заявителя на Едином портале или официальном сайте городского округа Заречный к ранее поданным им запросам в течение не менее одного года, а также частично сформированных запросов - в течение не менее 3 месяцев. </text:p>
      <text:p text:style-name="P79"><text:span text:style-name="T84">П</text:span>рием и регистрация органом, предоставляющим муниципальную услугу, запроса и иных документов, необходимых для предоставления услуги (при реализации технической возможности):</text:p>
      <text:p text:style-name="P44"><text:span text:style-name="T69">1. </text:span><text:span text:style-name="T15">Орган </text:span><text:span text:style-name="T69">обеспечивает прием заявления и документов, необходимых для предоставления муниципальной услуги, и регистрацию запроса. </text:span></text:p>
      <text:p text:style-name="P54">2. Срок регистрации запроса – один рабочий день.</text:p>
      <text:p text:style-name="P3"><text:span text:style-name="T69">3. Предоставление муниципальной услуги начинается с момента приема и регистрации органом электронных документов, необходимых для предоставления муниципальной услуги</text:span><text:span text:style-name="T79">,</text:span><text:span text:style-name="T69"> (за исключением случая, если для начала процедуры предоставления муниципальной услуги в соответствии с законодательством требуется личная явка).</text:span></text:p>
      <text:p text:style-name="P54"><text:soft-page-break/>При получении запроса в электронной форме в автоматическом режиме осуществляется форматно-логический контроль запроса, а также проверяется наличие оснований для отказа в приеме документов, указанных в пункте 21 настоящего регламента, а также осуществляются следующие действия:</text:p>
      <text:p text:style-name="P54">1) при проверке квалифицированной подписи в случае выявления несоблюдения установленных условий признания ее действительности лицо, ответственное за предоставление муниципальной услуги в течение 3 дней со дня завершения такой проверки принимает решение об отказе в приеме к рассмотрению обращения и осуществляет подготовку уведомления об отказе в приеме заявления и документов;</text:p>
      <text:p text:style-name="P54">2) при наличии хотя бы одного из указанных в пункте 21 настоящего регламента оснований должностное лицо, ответственное за предоставление муниципальной услуги, в течение десяти дней со дня поступления заявления, осуществляет подготовку уведомления об отказе в приеме заявления и документов;</text:p>
      <text:p text:style-name="P54">3)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диного портала заявителю будет представлена информация о результате рассмотрения указанного запроса.</text:p>
      <text:p text:style-name="P54">4. Прием и регистрация запроса осуществляются должностным лицом, ответственным за предоставление муниципальной услуги.</text:p>
      <text:p text:style-name="P54">5. 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дином портале, официальном сайте обновляется до статуса «принято».</text:p>
      <text:p text:style-name="P79"><text:span text:style-name="T84">О</text:span>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 (при реализации технической возможности):</text:p>
      <text:p text:style-name="P54">государственная пошлина за предоставление муниципальной услуги не предусмотрена.</text:p>
      <text:p text:style-name="P79"><text:span text:style-name="T84">П</text:span>олучение заявителем сведений о ходе выполнения запроса о предоставлении муниципальной услуги:</text:p>
      <text:p text:style-name="P54">1. Заявитель имеет возможность получения информации о ходе предоставления муниципальной услуги.</text:p>
      <text:p text:style-name="P44"><text:span text:style-name="T69">Информация о ходе предоставления муниципальной услуги направляется заявителю </text:span><text:span text:style-name="T15">органами </text:span><text:span text:style-name="T69">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span></text:p>
      <text:p text:style-name="P54">2. При предоставлении муниципальной услуги в электронной форме заявителю направляется:</text:p>
      <text:p text:style-name="P54">а) уведомление о приеме и регистрации запроса и иных документов, необходимых для предоставления муниципальной услуги;</text:p>
      <text:p text:style-name="P57">б) уведомление об окончании предоставления муниципальной услуги либо мотивированном отказе в приеме запроса и иных документов, необходимых для предоставления муниципальной услуги.</text:p>
      <text:p text:style-name="P28"><text:span text:style-name="T30">В</text:span><text:span text:style-name="T29">заимодействие органа, предоставляющего муниципальную услугу, с иными органами власти, органами местного самоуправления и организациями, участвующими в предоставлении муниципальной услуги, в том числе порядок и условия такого взаимодействия -</text:span><text:span text:style-name="T28"> </text:span><text:span text:style-name="T24">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4">статьи 7.2</text:span></text:a><text:span text:style-name="T24"> Федерального закона от 27 июля 2010 года № 210-ФЗ «Об организации предоставления государственных и муниципальных услуг»</text:span><text:span text:style-name="T20"> в порядке, предусмотренном пунктами 45-49 настоящего регламента.</text:span></text:p>
      <text:p text:style-name="P79"><text:span text:style-name="T84">П</text:span>олучение заявителем результата предоставления муниципальной услуги, если иное не установлено законодательством Российской Федерации или законодательством Свердловской области (при наличии технической возможности):</text:p>
      <text:p text:style-name="P54"><text:soft-page-break/>в качестве результата предоставления муниципальной услуги заявитель по его выбору вправе получить в форме электронного документа, подписанного уполномоченным должностным лицом с использованием усиленной квалифицированной электронной подписи или документа на бумажном носителе в течение срока действия результата предоставления муниципальной услуги;</text:p>
      <text:p text:style-name="P79"><text:span text:style-name="T84">О</text:span>существление оценки качества предоставления муниципальной услуги:</text:p>
      <text:p text:style-name="P56">заявителям обеспечивается возможность оценить доступность и качество муниципальной услуги на Едином портале государственных и муниципальных услуг (при реализации технической возможности).</text:p>
      <text:p text:style-name="P56"/>
      <text:p text:style-name="P56"/>
      <text:p text:style-name="P56"/>
      <text:p text:style-name="P56"/>
      <text:p text:style-name="P56"/>
      <text:p text:style-name="P56"/>
      <text:p text:style-name="P13">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государственной услуги посредством комплексного запроса</text:p>
      <text:p text:style-name="P76"/>
      <text:p text:style-name="P17">38. Порядок выполнения административных процедур (действий) по предоставлению муниципальной услуги, выполняемых многофункциональным центром предоставления государственных и муниципальных услуг, в том числе порядок административных процедур (действий), выполняемых многофункциональным центром предоставления государственных и муниципальных услуг при предоставлении государственной услуги в полном объеме и при предоставлении <text:span text:style-name="T85">муниципальной</text:span> услуги посредством комплексного запроса включает следующие административные процедуры (действия):</text:p>
      <text:p text:style-name="P44"><text:span text:style-name="T36">1)</text:span><text:span text:style-name="T76"> </text:span><text:span text:style-name="T83">и</text:span><text:span text:style-name="T82">нформирование заявителей о порядке предоставления муниципальных услуг, в том числе посредством комплексного запроса, в многофункциональных центрах предоставления государственных и муниципальных услуг, о ходе выполнения запросов о предоставлении муниципальных услуг,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text:s/>услуг в многофункциональных центрах предоставления государственных и муниципальных услуг и через Единый портал, в том числе путем оборудования в многофункциональном центре предоставления государственных и муниципальных услуг рабочих мест, предназначенных для обеспечения доступа к информационно-телекоммуникационной сети «Интернет»;</text:span></text:p>
      <text:p text:style-name="P62">2) 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p>
      <text:p text:style-name="P44"><text:span text:style-name="T36">3) ф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ого запроса в органы, предоставляющие </text:span><text:span text:style-name="T69">муниципальные</text:span><text:span text:style-name="T36"> услуги, и иные органы государственной власти, органы местного самоуправления и организации, участвующие в предоставлении муниципальных услуг;</text:span></text:p>
      <text:p text:style-name="P44"><text:span text:style-name="T36">4) предоставление муниципальной услуги в многофункциональном центре предоставления государственных и муниципальных услуг посредством </text:span><text:span text:style-name="T41">комплексного запроса;</text:span></text:p>
      <text:p text:style-name="P44"><text:span text:style-name="T36">5) </text:span><text:span text:style-name="T69">выдача заявителю результата предоставления муниципальной услуги, полученного из органа, предоставляющего </text:span><text:span text:style-name="T36">муниципальную</text:span><text:span text:style-name="T69"> услугу на бумажном</text:span><text:span text:style-name="T36"> носителе либо составление и </text:span><text:soft-page-break/><text:span text:style-name="T36">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text:span><text:span text:style-name="T69">муниципальных</text:span><text:span text:style-name="T36"> услуг органами, предоставляющими муниципальные услуги.</text:span></text:p>
      <text:p text:style-name="P80"><text:span text:style-name="T85">П</text:span>рием и заполнение запросов о предоставлении муниципальной услуги, в том числе посредством автоматизированных информационных систем многофункциональных центров предоставления государственных и муниципальных услуг, а также прием комплексных запросов:</text:p>
      <text:p text:style-name="P44"><text:span text:style-name="T69">сотрудник </text:span><text:span text:style-name="T36">многофункционального центра предоставления государственных и муниципальных услуг</text:span><text:span text:style-name="T69"> устанавливает личность заявителя на основании документа, удостоверяющего личность (а при подаче заявления представителем – также осуществляет проверку документа, подтверждающего его полномочия) перед началом оформления «запроса заявителя на организацию предоставления государственных и муниципальных услуг». </text:span></text:p>
      <text:p text:style-name="P44"><text:span text:style-name="T69">При наличии оснований для отказа в приеме документов сотрудник </text:span><text:span text:style-name="T36">многофункционального центра предоставления государственных и муниципальных услуг</text:span><text:span text:style-name="T69"> предупреждает заявителя о возможном отказе администрации в приеме документов. Если заявитель настаивает на приеме такого пакета документов, сотрудник </text:span><text:span text:style-name="T36">многофункционального центра предоставления государственных и муниципальных услуг</text:span><text:span text:style-name="T69"> под подпись заявителя делает в «Запросе заявителя на организацию предоставления государственных и муниципальных услуг» соответствующую запись.</text:span></text:p>
      <text:p text:style-name="P44"><text:span text:style-name="T69">Сотрудник </text:span><text:span text:style-name="T36">многофункционального центра предоставления государственных и муниципальных услуг</text:span><text:span text:style-name="T69"> выдает заявителю один экземпляр «Запроса заявителя на организацию предоставления государственных и муниципальных услуг» с указанием перечня принятых документов и даты приема в </text:span><text:span text:style-name="T36">многофункциональный центр предоставления государственных и муниципальных услуг</text:span><text:span text:style-name="T69">.</text:span></text:p>
      <text:p text:style-name="P44"><text:span text:style-name="T69">Принятое заявление сотрудник </text:span><text:span text:style-name="T36">многофункционального центра предоставления государственных и муниципальных услуг</text:span><text:span text:style-name="T69"> регистрирует путем проставления прямоугольного штампа с регистрационным номером </text:span><text:span text:style-name="T36">многофункционального центра предоставления государственных и муниципальных услуг</text:span><text:span text:style-name="T69"> и датой приема и проставляет личную подпись.</text:span></text:p>
      <text:p text:style-name="P44"><text:span text:style-name="T69">Сотрудник </text:span><text:span text:style-name="T36">многофункционального центра предоставления государственных и муниципальных услуг</text:span><text:span text:style-name="T69"> проверяет соответствие копий представляемых документов (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span></text:p>
      <text:p text:style-name="P80"><text:span text:style-name="T85">Ф</text:span>ормирование и направление многофункциональным центром предоставления государственных и муниципальных услуг, в порядке, установленном соглашением о взаимодействии, межведомственных запросов в органы, предоставляющие муниципальные услуги, и иные органы государственной власти, органы местного самоуправления и организации, участвующие в предоставлении муниципальных услуг:</text:p>
      <text:p text:style-name="P44"><text:span text:style-name="T69">в случае, если для получения муниципальной услуги требуются сведения, документы и (или) информация, которые могут быть получены </text:span><text:span text:style-name="T36">многофункциональном центре предоставления государственных и муниципальных услуг</text:span><text:span text:style-name="T69"> только по результатам предоставления иных указанных в запросе, в том числе в комплексном запросе государственных и (или) муниципальных услуг, направление заявления и документов в администрацию осуществляется сотрудником </text:span><text:span text:style-name="T36">многофункционального центра предоставления государственных и муниципальных услуг </text:span><text:span text:style-name="T69">не позднее одного рабочего дня, следующего за днем получения сотрудником </text:span><text:span text:style-name="T36">многофункционального центра предоставления государственных и муниципальных услуг</text:span><text:span text:style-name="T69">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запросе, в том числе в комплексном запросе, начинается не ранее дня получения заявлений и необходимых сведений, документов и (или) информации администрацией.</text:span></text:p>
      <text:p text:style-name="P44"><text:soft-page-break/><text:span text:style-name="T69">Сотрудник </text:span><text:span text:style-name="T36">многофункционального центра предоставления государственных и муниципальных услуг</text:span><text:span text:style-name="T69"> осуществляет направление межведомственных запросов с использованием АИС МФЦ, в том числе для получения сведений из ГИС ГМП, в целях сбора полного комплекта документов, необходимых для предоставления услуги не позднее следующего дня после приема документов у заявителя.</text:span></text:p>
      <text:p text:style-name="P44"><text:span text:style-name="T69">При наличии технической возможности сотрудник </text:span><text:span text:style-name="T36">многофункционального центра предоставления государственных и муниципальных услуг</text:span><text:span text:style-name="T69"> передает ответ на межведомственный запрос в электронном виде вместе со сканированным пакетом документов.</text:span></text:p>
      <text:p text:style-name="P54">При отсутствии технической возможности формирование и направление межведомственного запроса в форме электронного документа по каналам СМЭВ межведомственный запрос направляется в порядке, предусмотренном соглашением о взаимодействии.</text:p>
      <text:p text:style-name="P44"><text:span text:style-name="T69">Если ответ на межведомственный запрос передать в электронном виде невозможно, сотрудник </text:span><text:span text:style-name="T36">многофункционального центра предоставления государственных и муниципальных услуг</text:span><text:span text:style-name="T69"> направляет его в администрацию на бумажном носителе после получения соответствующего ответа.</text:span></text:p>
      <text:p text:style-name="P44"><text:span text:style-name="T69">Если межведомственный запрос направлен, а ответ в установленный законодательством срок не поступил, сотрудник </text:span><text:span text:style-name="T36">многофункционального центра предоставления государственных и муниципальных услуг</text:span><text:span text:style-name="T69"> направляет в администрацию соответствующую информацию по истечении указанного срока.</text:span></text:p>
      <text:p text:style-name="P78"><text:span text:style-name="T72">П</text:span><text:span text:style-name="T36">редоставление муниципальной услуги в многофункциональном центре предоставления государственных и муниципальных услуг посредством </text:span><text:span text:style-name="T41">комплексного запроса:</text:span></text:p>
      <text:p text:style-name="P47"><text:span text:style-name="T41">многофункциональный центр предоставления государственных и муниципальных услуг осуществляет информирование заявителей о порядке предоставления муниципальной</text:span><text:span text:style-name="T36"> услуги посредством комплексного запроса, о ходе выполнения комплексных запросов, а также по иным вопросам, связанным с предоставлением </text:span><text:span text:style-name="T41">муниципальной</text:span><text:span text:style-name="T36"> услуги. </text:span></text:p>
      <text:p text:style-name="P47"><text:span text:style-name="T36">При однократном обращении заявителя в многофункциональный центр предоставления государственных и муниципальных услуг с запросом на получение двух и более </text:span><text:span text:style-name="T41">муниципальных</text:span><text:span text:style-name="T36"> услуг, заявление о предоставлении услуги формируется уполномоченным работником многофункционального центра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 При этом составление и подписание таких заявлений заявителем не требуется. Многофункциональный центр предоставления государственных и муниципальных услуг передает в администрацию оформленное заявление и документы, предоставленные заявителем, с приложением заверенной многофункциональным центром предоставления государственных и муниципальных услуг копии комплексного запроса в срок не позднее одного рабочего дня, следующего за оформлением комплексного запроса.</text:span></text:p>
      <text:p text:style-name="P66">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предоставления государственных и муниципальных услуг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администрацию осуществляется многофункциональным центром предоставления государственных и муниципальных услуг не позднее одного рабочего дня, следующего за днем получения многофункциональным центром предоставления государственных и муниципальных услуг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 и (или) информации администрацией.</text:p>
      <text:p text:style-name="P62">Результаты предоставления муниципальной услуги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78"><text:soft-page-break/><text:span text:style-name="T72">В</text:span><text:span text:style-name="T69">ыдача заявителю результата предоставления </text:span><text:span text:style-name="T36">муниципальной</text:span><text:span text:style-name="T69"> услуги, полученного из органа, предоставляющего </text:span><text:span text:style-name="T36">муниципальную</text:span><text:span text:style-name="T69"> услугу на бумажном</text:span><text:span text:style-name="T36"> носителе либо составление и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text:span></text:p>
      <text:p text:style-name="P44"><text:span text:style-name="T69">Администрация</text:span><text:span text:style-name="T36"> </text:span><text:span text:style-name="T69">обеспечивает передачу в </text:span><text:span text:style-name="T36">многофункциональный центр предоставления государственных и муниципальных услуг уведомления об отказе в приеме документов, а также </text:span><text:span text:style-name="T69">результата предоставления услуги на бумажном носителе по ведомости приема – передачи, оформленной передающей стороной в 2-х экземплярах. Оформленный результат предоставления </text:span><text:span text:style-name="T74">муниципальной</text:span><text:span text:style-name="T69"> услуги либо уведомление об отказе в приеме документов на бумажном носителе передается курьеру </text:span><text:span text:style-name="T36">многофункционального центра предоставления государственных и муниципальных услуг</text:span><text:span text:style-name="T69"> в течение двух рабочих дней со дня их оформления. </text:span></text:p>
      <text:p text:style-name="P44"><text:span text:style-name="T69">Срок, в течение которого осуществляется доставка уведомления об отказе в приеме документов либо результата предоставления услуги на бумажных носителях от администрации до филиала </text:span><text:span text:style-name="T36">многофункционального центра предоставления государственных и муниципальных услуг</text:span><text:span text:style-name="T69">, в котором производится выдача результата предоставления услуги заявителю, не должен превышать 3 (трех) рабочих дней со дня их оформления.</text:span></text:p>
      <text:p text:style-name="P44"><text:span text:style-name="T69">При наличии технической возможности администрация </text:span><text:span text:style-name="T36">направляет в многофункциональный центр предоставления государственных и муниципальных услуг</text:span><text:span text:style-name="T69"> </text:span><text:span text:style-name="T36">результат предоставления услуги в форме электронного документа в соответствии с требованиями постановления Правительства Российской Федерации от 18.03.2015 № 250. Результат предоставления </text:span><text:span text:style-name="T74">муниципальной </text:span><text:span text:style-name="T36">услуги на бумажном носителе в таком случае администрацией</text:span><text:span text:style-name="T69"> </text:span><text:span text:style-name="T36">в многофункциональный центр предоставления государственных и муниципальных услуг не передается.</text:span></text:p>
      <text:p text:style-name="P54">По требованию заявителя вместе с экземпляром электронного документа 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 При записи на съемный носитель информации или направлении экземпляра электронного документа, на основе которого составлен экземпляр электронного документа на бумажном носителе,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text:p>
      <text:p text:style-name="P44"><text:span text:style-name="T69">Сотрудник </text:span><text:span text:style-name="T36">многофункционального центра предоставления государственных и муниципальных услуг составляет на бумажном носителе документ, подтверждающий содержание направленного в многофункциональный центр предоставления государственных и муниципальных услуг электронного документа, подписанного 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 с требованиями постановления Правительства Российской Федерации от 18.03.2015 № 250.</text:span></text:p>
      <text:p text:style-name="P62">Результаты предоставления муниципальной услуги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text:p>
      <text:p text:style-name="P62"/>
      <text:p text:style-name="P39"><text:bookmark text:name="OLE_LINK301"/><text:bookmark text:name="Par165"/><text:bookmark text:name="OLE_LINK291"/>Прием заявления и документов, необходимых для предоставления муниципальной услуги, подготовка уведомления об отказе в приеме заявления и документов</text:p>
      <text:p text:style-name="P39"/>
      <text:p text:style-name="P44"><text:span text:style-name="T36">39. Основанием для начала административной процедуры является поступление в администрацию заявления и документов, необходимых для предоставления муниципальной </text:span><text:soft-page-break/><text:span text:style-name="T36">услуги,</text:span><text:span text:style-name="T16"> представленных при обращении заявителем либо представителем заявителя лично, либо поступивших посредством почтовой связи на бумажном носителе</text:span><text:span text:style-name="T36">.</text:span></text:p>
      <text:p text:style-name="P62">40. В состав административной процедуры входят следующие административные действия: </text:p>
      <text:p text:style-name="P44"><text:span text:style-name="T36">1) при поступлении заявления и документов </text:span><text:span text:style-name="T16">посредством почтовой связи на бумажном </text:span><text:span text:style-name="T36">носителе специалист администрации, в должностные обязанности которого входит прием и регистрация входящих документов, в течение одного рабочего дня осуществляет:</text:span></text:p>
      <text:p text:style-name="P44"><text:span text:style-name="T36">сверку поступивших заявления и документов</text:span><text:span text:style-name="T16"> с перечнем прилагаемых документов, указанных 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text:span></text:p>
      <text:p text:style-name="P44"><text:span text:style-name="T16">регистрацию заявления и документов, необходимых для предоставления муниципальной услуги </text:span><text:span text:style-name="T11">(в системе, предусмотренной в городском округе Заречный);</text:span></text:p>
      <text:p text:style-name="P11">направление зарегистрированного заявления и документов, необходимых для предоставления муниципальной услуги, на рассмотрение уполномоченному должностному лицу администрации в течение одного дня с момента поступления заявления о предоставлении муниципальной услуги.</text:p>
      <text:p text:style-name="P44"><text:span text:style-name="T36">Специалист </text:span><text:span text:style-name="T16">администрации</text:span><text:span text:style-name="T36">, в должностные обязанности которого входит предоставление муниципальной услуги, в случае соответствия представленных заявления и документов, необходимых для предоставления муниципальной услуги, требованиям настоящего регламента, производит регистрацию заявления и документов в течение </text:span><text:span text:style-name="T39">1</text:span><text:span text:style-name="T35"> </text:span><text:span text:style-name="T13">рабочего дня</text:span><text:span text:style-name="T12"> с</text:span><text:span text:style-name="T36">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далее – журнал регистрации заявлений) с указанием даты и времени приема заявления и документов, необходимых для предоставления муниципальной услуги.</text:span></text:p>
      <text:p text:style-name="P44"><text:span text:style-name="T36">2) при личном обращении заявителя либо представителя заявителя с заявлением и документами, необходимыми для предоставления муниципальной услуги, специалист </text:span><text:span text:style-name="T16">администрации</text:span><text:span text:style-name="T36">, в должностные обязанности которого входит прием и регистрация заявлений о предоставлении муниципальных услуг:</text:span></text:p>
      <text:p text:style-name="P62">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2">проверяет соответствие представленных документов требованиям, удостоверяясь в том, что:</text:p>
      <text:p text:style-name="P62">–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2">– заявление оформлено с соблюдением требований пункта 16 настоящего регламента;</text:p>
      <text:p text:style-name="P62">– тексты документов написаны разборчиво, без сокращений, с указанием мест нахождения заявителей,</text:p>
      <text:p text:style-name="P62">– фамилии, имена и отчества физических лиц, адреса их мест жительства написаны полностью,</text:p>
      <text:p text:style-name="P62">– в документах нет подчисток, приписок, зачеркнутых слов и иных неоговоренных исправлений,</text:p>
      <text:p text:style-name="P62">– документы не исполнены карандашом,</text:p>
      <text:p text:style-name="P62">– документы не имеют серьезных повреждений, наличие которых не позволяет однозначно истолковать их содержание;</text:p>
      <text:p text:style-name="P44"><text:span text:style-name="T36">сличает представленные экземпляры оригиналов и копий документов</text:span><text:span text:style-name="T16"> и проставляет на каждой копии документа соответствующую отметку, после чего возвращает представленные подлинники заявителю</text:span><text:span text:style-name="T36">;</text:span></text:p>
      <text:p text:style-name="P44"><text:soft-page-break/><text:span text:style-name="T16">консультирует заявителя о порядке и сроках предоставления муниципальной услуги. </text:span><text:span text:style-name="T69">При наличии оснований для отказа в приеме документов предупреждает заявителя о возможном отказе администрации в приеме документов. Если заявитель настаивает на приеме такого пакета документов, под подпись заявителя делает в «расписке в приеме документов» соответствующую запись;</text:span></text:p>
      <text:p text:style-name="P11">проставляет отметку о приеме заявления и документов, необходимых для предоставления муниципальной услуги на копии заявления либо подготавливает расписку в приеме документов и выдает заявителю;</text:p>
      <text:p text:style-name="P11">направляет зарегистрированное заявление и документы, необходимые для предоставления муниципальной услуги, на рассмотрение уполномоченному должностному лицу администрации в течение одного дня с момента поступления заявления и документов о предоставления муниципальной услуги.</text:p>
      <text:p text:style-name="P44"><text:span text:style-name="T36">В случае несоответствия документов требованиям, указанным в настоящем пункте, специалист </text:span><text:span text:style-name="T16">администрации</text:span><text:span text:style-name="T36">, в должностные обязанности которого входит предоставление муниципальной услуги, в течение десяти рабочих дней осуществляет подготовку уведомления об отказе в приеме документов заявителю с указанием причин отказа, его согласование и подписание уполномоченными должностными лицами, регистрацию в </text:span><text:span text:style-name="T11">системе электронного документооборота</text:span><text:span text:style-name="T16"> </text:span><text:span text:style-name="T36">и направление заявителю в порядке, предусмотренном пунктом 58 настоящего регламента.</text:span></text:p>
      <text:p text:style-name="P11">Общий максимальный срок выполнения административных действий, указанных в подпункте 2 настоящего пункта, за исключением административных действий, указанных в абзацах четырнадцатом и пятнадцатом подпункта 2 настоящего пункта не может превышать 15 минут на каждого заявителя.</text:p>
      <text:p text:style-name="P44"><text:span text:style-name="T69">41. Р</text:span><text:span text:style-name="T16">егистрация заявления и документов, необходимых для предоставления муниципальной услуги осуществляется в день их поступления в </text:span><text:bookmark text:name="Par176"/><text:span text:style-name="T16">администрацию</text:span><text:span text:style-name="T36"> специалистом </text:span><text:span text:style-name="T16">администрации</text:span><text:span text:style-name="T36">, в должностные обязанности которого входит прием и регистрация входящих заявления и документов администрации.</text:span></text:p>
      <text:p text:style-name="P44"><text:span text:style-name="T36">42. </text:span><text:span text:style-name="T69">Критерием принятия решения об отказе в приеме заявления и </text:span><text:span text:style-name="T36">документов, необходимых для предоставления муниципальной услуги, является несоответствие заявления и документов, указанных в пункте 16 настоящего регламента, требованиям, указанным в п. 21 настоящего регламента.</text:span></text:p>
      <text:p text:style-name="P44"><text:span text:style-name="T36">43. Результатом выполнения административной процедуры является прием и регистрация заявления с документами, необходимыми для предоставления муниципальной услуги, и поступление названных заявления и документов на рассмотрение специалисту </text:span><text:span text:style-name="T16">администрации</text:span><text:span text:style-name="T36">, в должностные обязанности которого входит предоставление муниципальной услуги.</text:span></text:p>
      <text:p text:style-name="P62">44. Способом фиксации результата выполнения административной процедуры является присвоение входящего регистрационного номера заявлению и документам, необходимым для предоставления муниципальной услуги с указанием даты их поступления и направление названных документов на рассмотрение специалисту, в должностные обязанности которого входит предоставление муниципальной услуги, направление уведомления об отказе в приеме заявления и документов.</text:p>
      <text:p text:style-name="P62"/>
      <text:p text:style-name="P38">Формирование и направление межведомственных запросов</text:p>
      <text:p text:style-name="P38">в органы (организации), участвующие в предоставлении</text:p>
      <text:p text:style-name="P39">муниципальной услуги</text:p>
      <text:p text:style-name="P39"/>
      <text:p text:style-name="P44"><text:span text:style-name="T36">45. Основанием для начала административной процедуры является поступление специалисту </text:span><text:span text:style-name="T16">администрации</text:span><text:span text:style-name="T36">, в должностные обязанности которого входит предоставление муниципальной услуги, заявления при отсутствии документов, необходимых для предоставления муниципальной услуги, которые находятся в распоряжении иных органов.</text:span></text:p>
      <text:p text:style-name="P42"><text:soft-page-break/><text:span text:style-name="T36">46. Специалист </text:span><text:span text:style-name="T16">администрации</text:span><text:span text:style-name="T36">, в должностные обязанности которого входит предоставление муниципальной услуги, в течение двух рабочих дней с момента поступления к нему заявления и документов, необходимых для предоставления муниципальной услуги, формирует и направляет межведомственный запрос в орган, в распоряжении которого находятся сведения, необходимые для предоставления муниципальной услуги.</text:span></text:p>
      <text:p text:style-name="P44"><text:span text:style-name="T36">При ведении очереди граждан, указанных в подпункте 3 пункта 2 статьи 22 Закона № 18-ОЗ, в целях подтверждения права граждан состоять на учете специалист </text:span><text:span text:style-name="T16">администрации</text:span><text:span text:style-name="T36">, в должностные обязанности которого входит предоставление муниципальной услуги, <text:s/>при необходимости направляет в органы (организации), участвующие в предоставлении муниципальной услуги межведомственные запросы о представлении информации и документов, необходимых для оказания муниципальной услуги (пункт 16 настоящего регламента), а также сведений о регистрации актов гражданского состояния.</text:span></text:p>
      <text:p text:style-name="P61">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p>
      <text:p text:style-name="P54">При отсутствии технической возможности формирование и направление межведомственного запроса в форме электронного документа по каналам СМЭВ межведомственный запрос направляется в порядке, предусмотренном соглашением о взаимодействии.</text:p>
      <text:p text:style-name="P25"><text:span text:style-name="T24">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24">статьи 7.2</text:span></text:a><text:span text:style-name="T24"> Федерального закона от 27 июля 2010 года № 210-ФЗ «Об организации предоставления государственных и муниципальных услуг» и подписывается уполномоченным должностным лицом.</text:span></text:p>
      <text:p text:style-name="P63">47. Максимальное время, затраченное на административную процедуру, не должно превышать десяти рабочих дней.</text:p>
      <text:p text:style-name="P62">48. Результатом данной административной процедуры является направление в органы и организации, обращение в которые необходимо для предоставления муниципальной услуги, и получение запрошенных сведений в рамках межведомственного взаимодействия.</text:p>
      <text:p text:style-name="P44"><text:span text:style-name="T36">49. Способом фиксации результата выполнения административной процедуры является получение специалистом </text:span><text:span text:style-name="T16">администрации</text:span><text:span text:style-name="T36">, в должностные обязанности которого входит предоставление муниципальной услуги, запрошенных сведений в рамках межведомственного взаимодействия.</text:span><text:bookmark text:name="OLE_LINK3"/><text:bookmark text:name="OLE_LINK5"/><text:bookmark text:name="OLE_LINK4"/></text:p>
      <text:p text:style-name="P38"><text:bookmark text:name="OLE_LINK42"/><text:bookmark text:name="OLE_LINK41"/></text:p>
      <text:p text:style-name="P38">Проведение экспертизы документов, необходимых для предоставления муниципальной услуги и принятие решения о предоставлении муниципальной услуги или об отказе в предоставлении муниципальной услуги</text:p>
      <text:p text:style-name="P38"/>
      <text:p text:style-name="P44"><text:span text:style-name="T36">50. Основанием для начала административной процедуры является поступление специалисту </text:span><text:span text:style-name="T16">администрации</text:span><text:span text:style-name="T36">, в должностные обязанности которого входит предоставление муниципальной услуги, документов, необходимых для предоставления муниципальной услуги, в том числе документов, которые находятся в распоряжении иных органов.</text:span></text:p>
      <text:p text:style-name="P44"><text:span text:style-name="T36">51. Специалист </text:span><text:span text:style-name="T16">администрации</text:span><text:span text:style-name="T36">, в должностные обязанности которого входит предоставление муниципальной услуги, проводит экспертизу заявлен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span></text:p>
      <text:p text:style-name="P44"><text:span text:style-name="T36">Специалист </text:span><text:span text:style-name="T16">администрации</text:span><text:span text:style-name="T36">, в должностные обязанности которого входит предоставление муниципальной услуги, осуществляет проверку документов и сведений также на предмет:</text:span></text:p>
      <text:p text:style-name="P62">- наличия у представителя полномочий на представление интересов заявителя;</text:p>
      <text:p text:style-name="P62">-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в том числе путем предоставления иной меры <text:soft-page-break/>социальной поддержки по обеспечению жилыми помещениями взамен предоставления такого земельного участка.<text:bookmark text:name="OLE_LINK13"/><text:bookmark text:name="OLE_LINK12"/></text:p>
      <text:p text:style-name="P62">52. По результатам экспертизы документов устанавливается:</text:p>
      <text:p text:style-name="P62">– их соответствие требованиям действующего законодательства и наличия у заявителя права на предоставление земельных участков бесплатно в собственность для индивидуального жилищного строительства;</text:p>
      <text:p text:style-name="P62">– наличие либо отсутствие оснований для отказа в предоставлении муниципальной услуги.</text:p>
      <text:p text:style-name="P44"><text:span text:style-name="T36">53. По результатам рассмотрения документов, представленных заявителем, и произведенной экспертизы документов специалист </text:span><text:span text:style-name="T16">администрации</text:span><text:span text:style-name="T36">, в должностные обязанности которого входит предоставление муниципальной услуги, обеспечивает подготовку одного из следующих проектов решений:</text:span></text:p>
      <text:p text:style-name="P62">– о предоставлении муниципальной услуги;</text:p>
      <text:p text:style-name="P62">– об отказе в предоставлении муниципальной услуги.</text:p>
      <text:p text:style-name="P44"><text:span text:style-name="T70">Специалист </text:span><text:span text:style-name="T16">администрации</text:span><text:span text:style-name="T70">, в должностные обязанности которого входит предоставление муниципальной услуги, обеспечивает согласование и подписание указанных проектов решений должностными лицами, уполномоченными на его согласование и подписание.</text:span></text:p>
      <text:p text:style-name="P44"><text:span text:style-name="T36">Граждане, имеющие право на внеочередное предоставление земельных участков для индивидуального жилищного строительства в собственность бесплатно, включаются в отдельный список граждан, имеющих право на внеочередное </text:span><text:span text:style-name="T37">предоставление в собственность бесплатно</text:span><text:span text:style-name="T36"> земельных участков для индивидуального жилищного строительства (далее — список № 1).</text:span></text:p>
      <text:p text:style-name="P44"><text:span text:style-name="T36">Граждане, имеющие право на первоочередное </text:span><text:span text:style-name="T37">предоставление в собственность бесплатно</text:span><text:span text:style-name="T36"> земельных участков для индивидуального жилищного строительства, включаются в отдельный список граждан, имеющих право на первоочередное </text:span><text:span text:style-name="T37">предоставление в собственность бесплатно</text:span><text:span text:style-name="T36"> земельных участков для индивидуального жилищного строительства (далее — список № 2).</text:span></text:p>
      <text:p text:style-name="P44"><text:span text:style-name="T36">Граждане, имеющие право на </text:span><text:span text:style-name="T37">предоставление в собственность бесплатно</text:span><text:span text:style-name="T36"> земельных участков для индивидуального жилищного строительства, и не подлежащие включению в списки № 1 и 2, включаются в общий список граждан, имеющих право на </text:span><text:span text:style-name="T37">предоставление в собственность бесплатно </text:span><text:span text:style-name="T36">земельных участков для индивидуального жилищного строительства.</text:span></text:p>
      <text:p text:style-name="P62">54. Максимальный срок осуществления административной процедуры – 7 календарных дней, но не позднее 30 дней с даты регистрации заявления.</text:p>
      <text:p text:style-name="P44"><text:span text:style-name="T70">55. Результатом выполнения административной процедуры является принятие решения о </text:span><text:span text:style-name="T36">предоставлении муниципальной услуги или об отказе в предоставлении муниципальной услуги.</text:span></text:p>
      <text:p text:style-name="P62">56. Способом фиксации результата выполнения административной процедуры является подготовка проекта решения, его подписание и регистрация.</text:p>
      <text:p text:style-name="P62"/>
      <text:p text:style-name="P39">Направление заявителю решения о предоставлении муниципальной услуги, об отказе в предоставлении муниципальной услуги, уведомления об отказе в приеме заявления и документов</text:p>
      <text:p text:style-name="P39"/>
      <text:p text:style-name="P62">57. Основанием для начала административной процедуры является принятие решения о предоставлении либо об отказе в предоставлении муниципальной услуги, а также решения об отказе в приеме заявления и документов, принятое в соответствии с пунктом 42 настоящего регламента, подписанное должностным лицом, уполномоченным на подписание результатов предоставления муниципальной услуги.</text:p>
      <text:p text:style-name="P44"><text:span text:style-name="T36">58. Специалист </text:span><text:span text:style-name="T16">администрации</text:span><text:span text:style-name="T36">, в должностные обязанности которого входит предоставление муниципальной услуги, обеспечивает направление результатов предоставления муниципальной услуги, уведомления об отказе в приеме заявления и документов в следующем порядке:</text:span></text:p>
      <text:list xml:id="list1737055209" text:style-name="WWNum1">
        <text:list-item>
          <text:p text:style-name="P101"><text:soft-page-break/><text:span text:style-name="T69">подготовка копии решения</text:span><text:span text:style-name="T36"> о предоставлении либо об отказе в предоставлении муниципальной услуги</text:span><text:span text:style-name="T69">, проставление отметки о верности копии; </text:span></text:p>
        </text:list-item>
        <text:list-item>
          <text:p text:style-name="P101"><text:span text:style-name="T69">подготовка акта приема-передачи уведомления об отказе в приеме заявления и документов, </text:span><text:span text:style-name="T36">копии решения о предоставлении либо об отказе в предоставлении муниципальной услуги для передачи в </text:span><text:span text:style-name="T69">многофункциональный центр предоставления государственных и муниципальных услуг</text:span><text:span text:style-name="T36">;</text:span></text:p>
        </text:list-item>
        <text:list-item>
          <text:p text:style-name="P101"><text:span text:style-name="T36">передача заявления и документов, указанных в подпунктах 1 и 2 настоящего пункта регламента в </text:span><text:span text:style-name="T69">многофункциональный центр предоставления государственных и муниципальных услуг</text:span><text:span text:style-name="T36"> для выдачи заявителю.</text:span></text:p>
        </text:list-item>
      </text:list>
      <text:p text:style-name="P62">Заявитель вправе получить результат предоставления муниципальной услуги в форме электронного документа (при наличии технической возможности) или документа на бумажном носителе в течение срока действия результата предоставления муниципальной услуги.</text:p>
      <text:p text:style-name="P62">В случае указания в заявлении об оказании услуги иного способа получения результата оказания услуги –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е услуги направляются способом, указанном заявителем.</text:p>
      <text:p text:style-name="P62">59. Максимальное время, затраченное на административную процедуру, не должно превышать трех рабочих дней.</text:p>
      <text:p text:style-name="P44"><text:span text:style-name="T36">60. Результатом данной административной процедуры является направление копии решения, </text:span><text:span text:style-name="T70">указанного в пункте 57 настоящего регламента,</text:span><text:span text:style-name="T36"> в </text:span><text:span text:style-name="T69">многофункциональный центр предоставления государственных и муниципальных услуг, либо иным способом, указанным в заявлении о предоставлении государственной услуги</text:span><text:span text:style-name="T36">. </text:span></text:p>
      <text:p text:style-name="P44"><text:span text:style-name="T36">61. Способом фиксации результата выполнения административной процедуры является отметка в акте приема-передачи о получении специалистом </text:span><text:span text:style-name="T69">многофункционального центра предоставления государственных и муниципальных услуг</text:span><text:span text:style-name="T36"> копии решения, </text:span><text:span text:style-name="T70">указанного в пункте 57 настоящего регламента</text:span><text:span text:style-name="T36">.</text:span></text:p>
      <text:p text:style-name="P40"/>
      <text:h text:style-name="P106" text:outline-level="2">Порядок исправление допущенных опечаток и ошибок в выданных <text:line-break/>в результате предоставления муниципальной услуги документах<text:bookmark text:name="OLE_LINK45"/><text:bookmark text:name="OLE_LINK44"/></text:h>
      <text:h text:style-name="P106" text:outline-level="2"/>
      <text:h text:style-name="P98" text:outline-level="2"><text:span text:style-name="T36">62. При поступлении заявления (форма заявления в приложении № 1 к настоящему регламенту) и документов </text:span><text:span text:style-name="T37">об исправлении допущенных опечаток и ошибок в выданных в результате предоставления муниципальной услуги документах регистрацию осуществляет специалист администрации, в должностные обязанности которого входит прием и регистрация входящих документов администрации.</text:span><text:span text:style-name="T36"> </text:span></text:h>
      <text:h text:style-name="P111" text:outline-level="2">63. Регистрация заявления об исправлении допущенных опечаток и ошибок в выданных в результате предоставления муниципальной услуги документах осуществляется в день их поступления специалистом администрации, в должностные обязанности которого входит прием и регистрация входящих документов.</text:h>
      <text:h text:style-name="P98" text:outline-level="2"><text:span text:style-name="T36">64. Специалист администрации, в должностные обязанности которого входит прием и регистрация входящих документов, в течение одного дня направляет зарегистрированное заявление на рассмотрение специалисту </text:span><text:span text:style-name="T16">администрации</text:span><text:span text:style-name="T36">, в должностные обязанности которого входит предоставление муниципальной услуги.</text:span></text:h>
      <text:h text:style-name="P111" text:outline-level="2">65. При получении заявления об исправлении допущенных опечаток и ошибок в выданных в результате предоставления муниципальной услуги документах, специалист, ответственный за предоставление муниципальной услуги, в течение десяти рабочих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муниципальной <text:soft-page-break/>услуги документах и осуществляет в соответствии с пунктами 53-57 настоящего регламента подготовку:</text:h>
      <text:h text:style-name="P111" text:outline-level="2">1) проекта решения об исправлении допущенных опечаток и ошибок в выданных в результате предоставления муниципальной услуги документах;</text:h>
      <text:h text:style-name="P111" text:outline-level="2">2) проекта решения в форме письма об отказе в исправлении допущенных опечаток и ошибок в выданных в результате предоставления муниципальной услуги документах.</text:h>
      <text:h text:style-name="P111" text:outline-level="2">66. Максимальное время, затраченное на принятие решения, не должно превышать десяти рабочих дней.</text:h>
      <text:h text:style-name="P111" text:outline-level="2">67. Результатом рассмотрения заявления об исправлении допущенных опечаток и ошибок в выданных в результате предоставления муниципальной услуги документах является подписание решения об исправлении допущенных опечаток и ошибок в выданных в результате предоставления муниципальной услуги документах либо об отказе в исправлении допущенных опечаток и ошибок в выданных в результате предоставления муниципальной услуги документах. </text:h>
      <text:p text:style-name="P60">68. Способом фиксации принятия решения об исправлении либо об отказе в исправлении допущенных опечаток и ошибок в выданных в результате предоставления муниципальной услуги документах является подписание должностным лицом администрации, уполномоченным на подписание результатов предоставления муниципальной услуги, решения, указанного в пункте 67 настоящего регламента, регистрация его и направление заявителю в порядке, предусмотренном в пунктах 57-61 настоящего регламента.</text:p>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
      <text:h text:style-name="P108" text:outline-level="2">Раздел 4. Формы контроля за предоставлением муниципальной услуги</text:h>
      <text:h text:style-name="P108" text:outline-level="2"/>
      <text:h text:style-name="P108" text:outline-level="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h>
      <text:h text:style-name="P111" text:outline-level="2"/>
      <text:h text:style-name="P111" text:outline-level="2">69.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должностными лицами администрации, ответственными за организацию работы по предоставлению муниципальной услуги.</text:h>
      <text:h text:style-name="P111" text:outline-level="2">70. Перечень должностных лиц, осуществляющих текущий контроль, устанавливается решением администрации, положениями о структурных подразделениях, должностными регламентами.</text:h>
      <text:h text:style-name="P111" text:outline-level="2">71. Текущий контроль осуществляется при визировании, согласовании и подписании документов, оформляемых в процессе предоставления муниципальной услуги.</text:h>
      <text:h text:style-name="P111" text:outline-level="2"/>
      <text:h text:style-name="P108" text:outline-level="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h>
      <text:h text:style-name="P111" text:outline-level="2"/>
      <text:h text:style-name="P111" text:outline-level="2">72. Контроль за полнотой и качеством предоставления муниципальной услуги осуществляется администрацией в форме плановых и внеплановых проверок.</text:h>
      <text:h text:style-name="P111" text:outline-level="2"><text:soft-page-break/>73. Проверки проводятся с целью выявления и устранения нарушений прав и законных интересов заявителей, рассмотрения, принятия решений и подготовки ответов на обращения заявителей, содержащие жалобы на решения, действия (бездействие) должностных лиц.</text:h>
      <text:h text:style-name="P111" text:outline-level="2">74. Периодичность проведения проверок может носить плановый характер (осуществляться на основании полугодовых или годовых планов работы) и внеплановый характер (по конкретному обращению получателя муниципальной услуги на основании решения администрации).</text:h>
      <text:h text:style-name="P111" text:outline-level="2">75. По результатам проведенных проверок в случае выявления фактов нарушения прав и законных интересов заявителей осуществляется привлечение виновных лиц к ответственности в соответствии с законодательством Российской Федерации.</text:h>
      <text:h text:style-name="P111" text:outline-level="2"/>
      <text:h text:style-name="P108" text:outline-level="3">Ответственность должностных лиц органа, предоставляющего муниципальные услуги, за решения и действия (бездействие), принимаемые (осуществляемые) ими в ходе </text:h>
      <text:h text:style-name="P108" text:outline-level="3">предоставления муниципальной услуги</text:h>
      <text:p text:style-name="P69"/>
      <text:p text:style-name="P62">76. Специалист администрации, в должностные обязанности которого входит прием и регистрация заявлений о предоставлении муниципальных услуг, несет персональную ответственность за соблюдение сроков и порядка приема и регистрации указанных заявлений, и документов, и порядка выдачи заявителю результата предоставления муниципальной услуги.</text:p>
      <text:p text:style-name="P62">77. Специалист администрации, в должностные обязанности которого входит предоставление муниципальной услуги, несет персональную ответственность за соблюдение сроков и порядка рассмотрения указанных заявления и документов.</text:p>
      <text:p text:style-name="P44"><text:span text:style-name="T36">78. Персональная ответственность специалистов администрации</text:span><text:span text:style-name="T69"> </text:span><text:span text:style-name="T36">определяется в соответствии с их должностными регламентами и законодательством Российской Федерации.</text:span></text:p>
      <text:h text:style-name="P108" text:outline-level="3"/>
      <text:h text:style-name="P108" text:outline-level="3"/>
      <text:h text:style-name="P108" text:outline-level="3"/>
      <text:h text:style-name="P108" text:outline-level="3"/>
      <text:h text:style-name="P108" text:outline-level="3">Положения, характеризующие требования к порядку и формам</text:h>
      <text:h text:style-name="P108" text:outline-level="3">контроля за предоставлением муниципальной услуги,</text:h>
      <text:p text:style-name="P38">в том числе со стороны граждан, их объединений и организаций</text:p>
      <text:p text:style-name="P69"/>
      <text:p text:style-name="P62">79.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 а также положений настоящего регламента.</text:p>
      <text:p text:style-name="P62">80. 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администрации при предоставлении муниципальной услуги, получения полной, актуальной 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p text:style-name="P62"/>
      <text:p text:style-name="P36">Раздел 5. Досудебный (внесудебный) порядок обжалования решений</text:p>
      <text:p text:style-name="P36">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text:p>
      <text:p text:style-name="P36">предоставления государственных и муниципальных услуг</text:p>
      <text:p text:style-name="P36"/>
      <text:p text:style-name="P36">Информация для заинтересованных лиц об их праве на досудебное (внесудебное) обжалование действий (бездействия) и (или) решений, осуществляемых (принятых) в ходе <text:soft-page-break/>предоставления муниципальной услуги (далее - жалоба)<text:bookmark text:name="OLE_LINK48"/><text:bookmark text:name="OLE_LINK47"/><text:bookmark text:name="OLE_LINK46"/></text:p>
      <text:p text:style-name="P36"/>
      <text:p text:style-name="P49"><text:span text:style-name="T36">8</text:span><text:bookmark-start text:name="OLE_LINK50"/><text:bookmark-start text:name="OLE_LINK49"/><text:span text:style-name="T36">1. Заявитель вправе обжаловать решения и действия (бездействие), принятые в ходе предоставления муниципальной услуги администрацией, его должностных лиц и муниципальных служащих, а также решения и действия (бездействие) многофункционального центра, работников многофункционального центра </text:span><text:span text:style-name="T69">предоставления государственных и муниципальных услуг</text:span><text:span text:style-name="T36"> в досудебном (внесудебном) порядке <text:s/>в случаях, предусмотренных статьей 11.1 Федерального закона от 27 июля 2010 года № 210-ФЗ «Об организации предоставления государственных и муниципальных услуг».</text:span></text:p>
      <text:p text:style-name="P39"/>
      <text:p text:style-name="P39">Органы местного самоуправления муниципального образова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71"/>
      <text:p text:style-name="P45"><text:span text:style-name="T36">82. В случае обжалования решений и действий (бездействия)</text:span><text:span text:style-name="T69"> </text:span><text:span text:style-name="T16">администрации</text:span><text:span text:style-name="T36">, его должностных лиц и муниципальных служащих, жалоба подается для рассмотрения в администрацию, в письменной форме на бумажном носителе, в том числе при личном приеме заявителя, по почте или через многофункциональный центр </text:span><text:span text:style-name="T69">предоставления государственных и муниципальных услуг</text:span><text:span text:style-name="T36"> либо в электронной форме. </text:span></text:p>
      <text:p text:style-name="P45"><text:span text:style-name="T36">83. Жалобу на решения и действия (бездействие) </text:span><text:span text:style-name="T16">администрации</text:span><text:span text:style-name="T36">, предоставляющей муниципальную услугу, также возможно подать в Главе городского округа Заречный в письменной форме на бумажном носителе, в том числе при личном приеме заявителя, по почте или через многофункциональный центр предоставления государственных и муниципальных услуг либо в электронной форме;</text:span></text:p>
      <text:p text:style-name="P44"><text:span text:style-name="T36">84. В случае обжалования решений и действий (бездействия) многофункционального центра </text:span><text:span text:style-name="T69">предоставления государственных и муниципальных услуг</text:span><text:span text:style-name="T36">, работника многофункционального центра </text:span><text:span text:style-name="T69">предоставления государственных и муниципальных услуг</text:span><text:span text:style-name="T36"> жалоба подается для рассмотрения в многофункциональный центр </text:span><text:span text:style-name="T69">предоставления государственных и муниципальных услуг</text:span><text:span text:style-name="T36"> в том числе при личном приеме заявителя, по почте или в электронной форме.</text:span></text:p>
      <text:p text:style-name="P44"><text:span text:style-name="T36">85. Жалобу на решения и действия (бездействие) многофункционального центра </text:span><text:span text:style-name="T69">предоставления государственных и муниципальных услуг</text:span><text:span text:style-name="T36"> также возможно подать в Министерство цифрового развития и связи Свердловской области (далее – учредитель многофункционального центра</text:span> <text:span text:style-name="T36">предоставления государственных и муниципальных услуг) в письменной форме на бумажном носителе, в том числе при личном приеме заявителя, по почте или в электронной форме.</text:span></text:p>
      <text:p text:style-name="P62"/>
      <text:p text:style-name="P52"><text:span text:style-name="T47">Способы</text:span><text:span text:style-name="T49"> информирования заявителей о порядке подачи и </text:span><text:span text:style-name="T47">рассмотрения жалобы, в том числе с использованием Единого портала</text:span></text:p>
      <text:p text:style-name="P35"/>
      <text:p text:style-name="P44"><text:span text:style-name="T36">86. Администрация, многофункциональный центр </text:span><text:span text:style-name="T69">предоставления государственных и муниципальных услуг</text:span><text:span text:style-name="T36">, а также учредитель многофункционального центра </text:span><text:span text:style-name="T69">предоставления государственных и муниципальных услуг</text:span><text:span text:style-name="T36"> обеспечивают:</text:span></text:p>
      <text:p text:style-name="P44"><text:span text:style-name="T36">информирование заявителей о порядке обжалования решений и действий (бездействия) органа местного самоуправления, его должностных лиц и муниципальных служащих, решений и действий (бездействия) многофункционального центра </text:span><text:span text:style-name="T69">предоставления государственных и муниципальных услуг</text:span><text:span text:style-name="T36">, его должностных лиц и работников посредством размещения информации:</text:span></text:p>
      <text:p text:style-name="P62">1) на стендах в местах предоставления муниципальных услуг;</text:p>
      <text:p text:style-name="P26"><text:span text:style-name="T8">2)</text:span><text:span text:style-name="T5"> </text:span><text:span text:style-name="T8">официальном сайте городского округа Заречный в сети «Интернет» по адресу: </text:span><text:a xlink:type="simple" xlink:href="https://www.gosuslugi.ru/" text:style-name="Standard" text:visited-style-name="Standard"><text:span text:style-name="T8">www.gorod-zarechny.ru</text:span></text:a><text:span text:style-name="T8">, </text:span><text:span text:style-name="T24">многофункционального центра </text:span><text:span text:style-name="T20">предоставления государственных </text:span><text:soft-page-break/><text:span text:style-name="T20">и муниципальных услуг</text:span><text:span text:style-name="T24"> (</text:span><text:a xlink:type="simple" xlink:href="http://mfc66.ru/" text:style-name="Standard" text:visited-style-name="Standard"><text:span text:style-name="T24">http://mfc66.ru/</text:span></text:a><text:span text:style-name="T24">) и учредителя многофункционального центра </text:span><text:span text:style-name="T20">предоставления государственных и муниципальных услуг</text:span><text:span text:style-name="T24"> (http://digital.midural.ru/);</text:span></text:p>
      <text:p text:style-name="P62">3) на Едином портале в разделе «Дополнительная информация» соответствующей муниципальной услуги;</text:p>
      <text:p text:style-name="P44"><text:span text:style-name="T36">- консультирование заявителей о порядке обжалования решений и действий (бездействия) органа власти, предоставляющего муниципальную услугу, его должностных лиц и муниципальных служащих, решений и действий (бездействия) многофункционального центра </text:span><text:span text:style-name="T69">предоставления государственных и муниципальных услуг</text:span><text:span text:style-name="T36">, его должностных лиц и работников, в том числе по телефону, электронной почте, при личном приеме.</text:span></text:p>
      <text:p text:style-name="P62"/>
      <text:p text:style-name="P36">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59"/>
      <text:p text:style-name="P50"><text:span text:style-name="T36">87. </text:span><text:bookmark-end text:name="OLE_LINK49"/><text:bookmark-end text:name="OLE_LINK50"/><text:span text:style-name="T69">Порядок досудебного (внесудебного)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 регулируется следующими правовыми актами:</text:span></text:p>
      <text:p text:style-name="P62">1) статьи 11.1-11.3 Федерального закона от 27 июля 2010 года № 210-ФЗ «Об организации предоставления государственных и муниципальных услуг»;</text:p>
      <text:p text:style-name="P62">2) постановление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5">3) постановление администрации городского округа Заречный от 20.12.2012 № 1868-П «О порядке подачи и рассмотрения жалоб на решения и действия (бездействие) администрации городского округа Заречный и ее должностных лиц, муниципальных служащих администрации городского округа Заречный при предоставлении муниципальных услуг»;</text:p>
      <text:p text:style-name="P15">4) распоряжение администрации городского округа Заречный от 23.03.2016 №67-од «О назначении ответственного за прием и обработку жалоб с использованием системы досудебного обжалования».</text:p>
      <text:p text:style-name="P44"><text:span text:style-name="T36">Полная информация о порядке подачи и рассмотрении жалобы на решения и действия (бездействие) органа власти, предоставляющего муниципальную услугу, его должностных лиц и муниципальных служащих, а также решения и действия (бездействие) многофункционального центра </text:span><text:span text:style-name="T69">предоставления государственных и муниципальных услуг</text:span><text:span text:style-name="T36">, работников многофункционального центра </text:span><text:span text:style-name="T69">предоставления государственных и муниципальных услуг</text:span><text:span text:style-name="T36"> размещена в разделе «Дополнительная информация» на Едином портале соответствующей муниципальной услуги по адресу www.gosuslugi.ru.</text:span></text:p>
      <text:p text:style-name="P72"/>
      <text:p text:style-name="P72"/>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bookmark text:name="_GoBack"/>Приложение № 1</text:p>
      <text:p text:style-name="P74">к Административному регламенту </text:p>
      <text:p text:style-name="P75">«постановка граждан на учет в качестве лиц, имеющих право на предоставление земельных участков в собственность бесплатно»</text:p>
      <text:p text:style-name="P22"/>
      <text:p text:style-name="P82"/>
      <text:p text:style-name="P82">ЗАЯВЛЕНИЕ</text:p>
      <text:p text:style-name="P81">о принятии на учет граждан в качестве лиц, имеющих право на предоставление в собственность бесплатно земельных участков, находящихся в государственной собственности Свердловской области</text:p>
      <text:p text:style-name="P27"/>
      <text:p text:style-name="P91">                                                      <text:span text:style-name="T19">В </text:span><text:span text:style-name="T31">администрацию городского округа Заречный</text:span><text:span text:style-name="T19"> </text:span></text:p>
      <text:p text:style-name="P83">                                                      от _____________________________________________</text:p>
      <text:p text:style-name="P83">                                                        _______________________________________________</text:p>
      <text:p text:style-name="P83">                                                                  (фамилия, имя, отчество (при наличии))</text:p>
      <text:p text:style-name="P83">                                                        _______________________________________________</text:p>
      <text:p text:style-name="P83">                                                        (страховой номер индивидуального лицевого счета</text:p>
      <text:p text:style-name="P83">                                                                        (далее - СНИЛС), дата рождения)</text:p>
      <text:p text:style-name="P83">                                                        _______________________________________________</text:p>
      <text:p text:style-name="P83">_______________________________________________</text:p>
      <text:p text:style-name="P83">_______________________________________________</text:p>
      <text:p text:style-name="P83">                                                                    (наименование и реквизиты документа,</text:p>
      <text:p text:style-name="P83">                                                                                удостоверяющего личность)</text:p>
      <text:p text:style-name="P83">                                                        _______________________________________________</text:p>
      <text:p text:style-name="P83">_______________________________________________</text:p>
      <text:p text:style-name="P83">                                                        _______________________________________________</text:p>
      <text:p text:style-name="P83"><text:soft-page-break/>                                                            (адрес места жительства, контактный телефон,</text:p>
      <text:p text:style-name="P83">                                                                                  адрес электронной почты)</text:p>
      <text:p text:style-name="P83">                                                        от _____________________________________________</text:p>
      <text:p text:style-name="P83">                                                        _______________________________________________</text:p>
      <text:p text:style-name="P83">                                                                  (фамилия, имя, отчество (при наличии))</text:p>
      <text:p text:style-name="P83">                                                        _______________________________________________</text:p>
      <text:p text:style-name="P83">                                                        (страховой номер индивидуального лицевого счета</text:p>
      <text:p text:style-name="P83">                                                                        (далее - СНИЛС), дата рождения)</text:p>
      <text:p text:style-name="P83">                                                        _______________________________________________</text:p>
      <text:p text:style-name="P83">_______________________________________________</text:p>
      <text:p text:style-name="P83">_______________________________________________</text:p>
      <text:p text:style-name="P83">                                                                    (наименование и реквизиты документа,</text:p>
      <text:p text:style-name="P83">                                                                                удостоверяющего личность)</text:p>
      <text:p text:style-name="P83">                                                        _______________________________________________</text:p>
      <text:p text:style-name="P83">_______________________________________________</text:p>
      <text:p text:style-name="P83">                                                        _______________________________________________</text:p>
      <text:p text:style-name="P83">                                                            (адрес места жительства, контактный телефон,</text:p>
      <text:p text:style-name="P83">                                                                                  адрес электронной почты)</text:p>
      <text:p text:style-name="P83"/>
      <text:p text:style-name="P84">        Прошу (просим) принять меня (нас) на   учет и  предоставить   мне  (нам) земельный участок в собственность однократно бесплатно для   индивидуального жилищного строительства на основании: </text:p>
      <text:p text:style-name="P85"><draw:custom-shape text:anchor-type="paragraph" draw:z-index="3" draw:name="Фигура 1" draw:style-name="gr3" svg:width="0.345cm" svg:height="0.318cm" svg:x="0.099cm" svg:y="0.044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custom-shape text:anchor-type="paragraph" draw:z-index="4" draw:name="Фигура 3" draw:style-name="gr2" svg:width="0.107cm" svg:height="0.027cm" svg:x="3.935cm" svg:y="0.73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T92"><text:s text:c="5"/></text:span><text:span text:style-name="T95">г</text:span><text:span text:style-name="T94">ражданам, состоящим на учете в качестве нуждающихся в жилых помещениях, предоставляемых по договорам социального найма;</text:span></text:p>
      <text:p text:style-name="P85"><draw:custom-shape text:anchor-type="paragraph" draw:z-index="5" draw:name="Фигура 2" draw:style-name="gr1" svg:width="0.318cm" svg:height="0.345cm" svg:x="0.125cm" svg:y="0.102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text:span text:style-name="T93"><text:s text:c="2"/></text:span><text:span text:style-name="T96">г</text:span><text:span text:style-name="T94">ражданам, имеющим в соответствии с федеральным законодательством право на первоочередное или внеочередное предоставление в собственность бесплатно земельных участков для индивидуального жилищного строительства.</text:span></text:p>
      <text:p text:style-name="P27"><text:span text:style-name="T19">   </text:span><text:span text:style-name="T32">(указать одно из оснований, предусмотренных </text:span><text:a xlink:type="simple" xlink:href="https://login.consultant.ru/link/?req=doc&amp;base=RLAW071&amp;n=323895&amp;date=21.06.2022&amp;dst=100830&amp;field=134" text:style-name="Standard" text:visited-style-name="Standard"><text:span text:style-name="T89">подпунктом 3 пункта 2 статьи 22</text:span></text:a><text:span text:style-name="T32"> Закона Свердловской области от 7 июля 2004 года N 18-ОЗ "Об особенностях регулирования  земельных отношений на территории Свердловской области")</text:span></text:p>
      <text:p text:style-name="P27">      <text:span text:style-name="T19">Сведения о детях :</text:span></text:p>
      <text:p text:style-name="P84">        1. _____________________________________________________________________________________________;</text:p>
      <text:p text:style-name="P84">         <text:span text:style-name="T90">(</text:span><text:span text:style-name="T87">фамилия, имя, отчество (при наличии), дата рождения ребенка. В случае непредставления свидетельства о рождении ребенка необходимо указать полное наименование органа записи актов гражданского состояния (далее - ЗАГС),которым произведена государственная регистрация рождения,номер записи регистрации и дату составления такой записи)</text:span></text:p>
      <text:p text:style-name="P84">        2. _____________________________________________________________________________________________;</text:p>
      <text:p text:style-name="P84">         <text:span text:style-name="T87">(фамилия, имя, отчество (при наличии), дата рождения ребенка. В случае непредставления свидетельства о рождении ребенка необходимо указать полное наименование органа ЗАГС,которым произведена государственная регистрация рождения,номер записи регистрации и дату составления такой записи)</text:span></text:p>
      <text:p text:style-name="P84">        3. _____________________________________________________________________________________________.</text:p>
      <text:p text:style-name="P84">            <text:span text:style-name="T87">(фамилия, имя, отчество (при наличии), дата рождения ребенка. В случае непредставления свидетельства о рождении ребенка необходимо указать полное наименование органа ЗАГС,которым произведена государственная регистрация рождения, номер записи регистрации и дату составления такой записи)</text:span></text:p>
      <text:p text:style-name="P27">      <text:span text:style-name="T19"> Подтверждаю (подтверждаем), что до даты подачи   настоящего   заявления мной (нами) не реализовано право    на   получение  однократно  бесплатно  в собственность  земельного  участка  для  индивидуального  жилищного строительства.</text:span></text:p>
      <text:p text:style-name="P84"/>
      <text:p text:style-name="P27"><text:span text:style-name="T19">        Подтверждаю (подтверждаем) полноту  и   достоверность   представленных сведений и не возражаю (не возражаем) в проведении проверки   представленных мной (нами) сведений, а также обработки моих (наших) персональных данных   и персональных данных представляемых мною   (нами)   лиц   в   соответствии  с Федеральным </text:span><text:a xlink:type="simple" xlink:href="https://login.consultant.ru/link/?req=doc&amp;base=LAW&amp;n=389193&amp;date=21.06.2022" text:style-name="Standard" text:visited-style-name="Standard"><text:span text:style-name="T88">законом</text:span></text:a><text:span text:style-name="T19"> от 27 июля 2006 года N 152-ФЗ "О персональных данных".</text:span></text:p>
      <text:p text:style-name="P84"/>
      <text:p text:style-name="P27">       <text:span text:style-name="T33"> К настоящему заявлению прилагаются следующие документы:</text:span></text:p>
      <text:p text:style-name="P85">        1. _____________________________________________________________________________________________.</text:p>
      <text:p text:style-name="P85">                          (порядковый номер, наименование и реквизиты документа)</text:p>
      <text:p text:style-name="P85">        2. _____________________________________________________________________________________________.</text:p>
      <text:p text:style-name="P85"/>
      <text:p text:style-name="P86"><text:s/>  <text:s text:c="4"/><text:span text:style-name="T97">3</text:span>. _____________________________________________________________________________________________.</text:p>
      <text:p text:style-name="P85">                        </text:p>
      <text:p text:style-name="P85">        <text:span text:style-name="T97">4</text:span>. _____________________________________________________________________________________________.</text:p>
      <text:p text:style-name="P85"/>
      <text:p text:style-name="P85">"__"_____________                                                                          _________________</text:p>
      <text:p text:style-name="P85">    <text:s text:c="3"/><text:span text:style-name="T91">(</text:span>дата)                                                                                             <text:s text:c="12"/>(подпись)</text:p>
      <text:p text:style-name="P85"/>
      <text:p text:style-name="P85">"__"_____________                                                                           _________________</text:p>
      <text:p text:style-name="P85">        (дата)                                                                                            <text:s text:c="10"/>    (подпись)</text:p>
      <text:p text:style-name="P85"><text:soft-page-break/></text:p>
      <text:p text:style-name="P27">        </text:p>
      <text:p text:style-name="P51"><text:bookmark text:name="Par1652"/>       <text:span text:style-name="T87">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Droid Sans Devanagari" style:font-family-complex="'Droid Sans Devanagari'" style:font-family-generic-complex="system" style:font-pitch-complex="variable"/>
    </style:style>
    <style:style style:name="ConsPlusNormal" style:family="paragraph" style:default-outline-level="">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sNormal" style:family="paragraph" style:default-outline-level="">
      <style:paragraph-properties fo:margin-left="0cm" fo:margin-right="34.876cm" fo:margin-top="0cm" fo:margin-bottom="0cm" style:contextual-spacing="false" fo:text-align="start" style:justify-single-word="false" fo:orphans="0" fo:widows="0" fo:hyphenation-ladder-count="no-limit" fo:text-indent="1.27cm" style:auto-text-indent="false"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font-name-complex="Arial2" style:font-family-complex="Arial" style:font-family-generic-complex="system" style:font-pitch-complex="variable"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rmattext" style:family="paragraph" style:parent-style-name="Standard" style:default-outline-level="">
      <style:paragraph-properties fo:margin-top="0.494cm" fo:margin-bottom="0.494cm" style:contextual-spacing="false"/>
    </style:style>
    <style:style style:name="Footnote" style:family="paragraph" style:parent-style-name="Standard" style:default-outline-level="" style:class="extra">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style style:name="Frame_20_contents" style:display-name="Frame contents" style:family="paragraph" style:parent-style-name="Standard" style:default-outline-level="" style:class="extra"/>
    <style:style style:name="Обычный" style:family="paragraph">
      <style:paragraph-properties fo:orphans="0" fo:widows="0" fo:hyphenation-ladder-count="no-limit"/>
      <style:text-properties fo:hyphenate="false" fo:hyphenation-remain-char-count="2" fo:hyphenation-push-char-count="2" loext:hyphenation-no-caps="false"/>
    </style:style>
    <style:style style:name="Heading_20_1" style:display-name="Heading 1" style:family="paragraph" style:parent-style-name="Обычный" style:next-style-name="Обычный" style:default-outline-level="1" style:class="text">
      <style:paragraph-properties fo:text-align="center" style:justify-single-word="false" fo:hyphenation-ladder-count="no-limit" fo:keep-with-next="always"/>
      <style:text-properties style:font-name="Arial1" fo:font-family="Arial" style:font-family-generic="swiss" style:font-pitch="variable" fo:font-weight="bold" style:font-weight-asian="bold" fo:hyphenate="false" fo:hyphenation-remain-char-count="2" fo:hyphenation-push-char-count="2" loext:hyphenation-no-caps="false"/>
    </style:style>
    <style:style style:name="Основной_20_текст_20_3" style:display-name="Основной текст 3" style:family="paragraph" style:parent-style-name="Обычный">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ConsPlusNonformat" style:family="paragraph" style:default-outline-level="">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parent-style-name="Текст_20_примечания_20_Знак">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Текст_20_сноски_20_Знак" style:display-name="Текст сноски Знак"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space" fo:text-indent="-0.635cm" fo:margin-left="3.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color="#000000" loext:opacity="100%" fo:font-size="18pt"/>
    </style:style>
    <style:style style:name="MP2" style:family="paragraph" style:parent-style-name="Header">
      <style:paragraph-properties fo:text-align="center" style:justify-single-word="false"/>
    </style:style>
    <style:style style:name="MP3" style:family="paragraph" style:parent-style-name="Header">
      <style:text-properties fo:font-size="14pt" style:font-size-asian="14pt"/>
    </style:style>
    <style:style style:name="MT1" style:family="text">
      <style:text-properties fo:color="#000000" loext:opacity="100%"/>
    </style:style>
    <style:style style:name="MT2" style:family="text">
      <style:text-properties fo:font-size="14pt" style:font-size-asian="14pt"/>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center" style:horizontal-rel="page-content"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01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2">
      <style:page-layout-properties fo:page-width="21.001cm" fo:page-height="29.7cm" style:num-format="1" style:print-orientation="portrait" fo:margin-top="1.711cm" fo:margin-bottom="1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1.501cm" fo:margin-bottom="1.501cm" fo:margin-left="2.501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501cm" fo:margin-bottom="1.501cm" fo:margin-left="2.501cm" fo:margin-right="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page-layout style:name="Mpm5">
      <style:page-layout-properties fo:page-width="21.001cm" fo:page-height="29.7cm" style:num-format="1" style:print-orientation="portrait" fo:margin-top="1.501cm" fo:margin-bottom="1.501cm" fo:margin-left="2.501cm" fo:margin-right="0.99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Врезка2" text:anchor-type="char" svg:y="0.002cm" svg:width="0.441cm" draw:z-index="0"><draw:text-box fo:min-height="0.041cm"><text:p text:style-name="Header"><text:span text:style-name="page_20_number"><text:span text:style-name="MT1"><text:page-number text:select-page="current">0</text:page-number></text:span></text:span></text:p></draw:text-box></draw:frame><draw:custom-shape text:anchor-type="char" draw:z-index="0" draw:name="Врезка2" draw:style-name="Mgr1" draw:text-style-name="MP1" svg:width="0.44cm" svg:height="0.484cm" svg:x="8.528cm" svg:y="0.002cm"><text:p text:style-name="Header"><text:span text:style-name="page_20_number"><text:span text:style-name="MT1"><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1" text:anchor-type="char" svg:y="0.002cm" svg:width="0.441cm" draw:z-index="0"><draw:text-box fo:min-height="0cm"><text:p text:style-name="Header"><text:span text:style-name="page_20_number"><text:span text:style-name="MT1"><text:page-number text:select-page="current">0</text:page-number></text:span></text:span></text:p></draw:text-box></draw:frame><draw:frame draw:style-name="Mfr1" draw:name="Врезка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11111" text:anchor-type="char" svg:y="0.002cm" svg:width="0.441cm" draw:z-index="0"><draw:text-box fo:min-height="0.041cm"><text:p text:style-name="Header"><text:span text:style-name="page_20_number"><text:span text:style-name="MT1"><text:page-number text:select-page="current">0</text:page-number></text:span></text:span></text:p></draw:text-box></draw:frame><draw:frame draw:style-name="Mfr1" draw:name="Врезка11111111111" text:anchor-type="char" svg:y="0.002cm" svg:width="0.441cm" draw:z-index="0"><draw:text-box fo:min-height="0.041cm"><text:p text:style-name="Header"><text:span text:style-name="page_20_number"><text:span text:style-name="MT1"><text:page-number text:select-page="current">0</text:page-number></text:span></text:span></text:p></draw:text-box></draw:frame></text:p>
      </style:header>
    </style:master-page>
    <style:master-page style:name="First_20_Page" style:display-name="First Page" style:page-layout-name="Mpm2" draw:style-name="Mdp1" style:next-style-name="Standard"/>
    <style:master-page style:name="MPF0" style:page-layout-name="Mpm3" draw:style-name="Mdp1" style:next-style-name="MP0"/>
    <style:master-page style:name="MP0" style:page-layout-name="Mpm4" draw:style-name="Mdp1">
      <style:header>
        <text:p text:style-name="MP2"><text:span text:style-name="Основной_20_шрифт_20_абзаца"><text:span text:style-name="MT2"><text:page-number text:select-page="current">0</text:page-number></text:span></text:span></text:p>
        <text:p text:style-name="MP3"/>
      </style:header>
    </style:master-page>
    <style:master-page style:name="Converted1" style:page-layout-name="Mpm5" draw:style-name="Mdp1">
      <style:header>
        <text:p text:style-name="MP2"><text:span text:style-name="Основной_20_шрифт_20_абзаца"><text:span text:style-name="MT2"><text:page-number text:select-page="current">32</text:page-number></text:span></text:span></text:p>
        <text:p text:style-name="MP3"/>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Панова Т.В.</meta:initial-creator>
    <meta:editing-cycles>106</meta:editing-cycles>
    <meta:print-date>2022-09-22T08:48:08.124794076</meta:print-date>
    <meta:creation-date>2022-06-17T14:32:00</meta:creation-date>
    <dc:date>2022-09-23T15:56:14.416748532</dc:date>
    <dc:language>ru-RU</dc:language>
    <meta:editing-duration>PT20H10M26S</meta:editing-duration>
    <meta:generator>LibreOffice/7.2.6.2$Linux_X86_64 LibreOffice_project/20$Build-2</meta:generator>
    <meta:document-statistic meta:table-count="2" meta:image-count="0" meta:object-count="1" meta:page-count="32" meta:paragraph-count="501" meta:word-count="11435" meta:character-count="102661" meta:non-whitespace-character-count="89276"/>
    <meta:user-defined meta:name="AppVersion">16.0000</meta:user-defined>
    <meta:user-defined meta:name="Company">CtrlSoft</meta:user-defined>
    <meta:template xlink:type="simple" xlink:actuate="onRequest" xlink:title="100FE85E" xlink:href=""/>
  </office:meta>
</office:document-meta>
</file>