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2cm" fo:margin-left="-0.014cm" table:align="left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11.462cm"/>
    </style:style>
    <style:style style:name="Таблица1.1" style:family="table-row">
      <style:table-row-properties style:min-row-height="0.471cm"/>
    </style:style>
    <style:style style:name="Таблица1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1.B1" style:family="table-cell">
      <style:table-cell-properties fo:padding="0cm" fo:border="0.5pt solid #000000" style:writing-mode="lr-tb"/>
    </style:style>
    <style:style style:name="Таблица2" style:family="table">
      <style:table-properties style:width="18.011cm" fo:margin-left="0cm" table:align="left"/>
    </style:style>
    <style:style style:name="Таблица2.A" style:family="table-column">
      <style:table-column-properties style:column-width="7.743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6.017cm"/>
    </style:style>
    <style:style style:name="Таблица2.1" style:family="table-row">
      <style:table-row-properties style:min-row-height="0.49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5.561cm" fo:margin-left="-0.751cm" table:align="left"/>
    </style:style>
    <style:style style:name="Таблица3.A" style:family="table-column">
      <style:table-column-properties style:column-width="0.455cm"/>
    </style:style>
    <style:style style:name="Таблица3.B" style:family="table-column">
      <style:table-column-properties style:column-width="0.305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0.185cm"/>
    </style:style>
    <style:style style:name="Таблица3.E" style:family="table-column">
      <style:table-column-properties style:column-width="1.559cm"/>
    </style:style>
    <style:style style:name="Таблица3.F" style:family="table-column">
      <style:table-column-properties style:column-width="2.307cm"/>
    </style:style>
    <style:style style:name="Таблица3.G" style:family="table-column">
      <style:table-column-properties style:column-width="1.808cm"/>
    </style:style>
    <style:style style:name="Таблица3.H" style:family="table-column">
      <style:table-column-properties style:column-width="0.788cm"/>
    </style:style>
    <style:style style:name="Таблица3.I" style:family="table-column">
      <style:table-column-properties style:column-width="0.404cm"/>
    </style:style>
    <style:style style:name="Таблица3.J" style:family="table-column">
      <style:table-column-properties style:column-width="2.693cm"/>
    </style:style>
    <style:style style:name="Таблица3.K" style:family="table-column">
      <style:table-column-properties style:column-width="2.716cm"/>
    </style:style>
    <style:style style:name="Таблица3.L" style:family="table-column">
      <style:table-column-properties style:column-width="2.591cm"/>
    </style:style>
    <style:style style:name="Таблица3.M" style:family="table-column">
      <style:table-column-properties style:column-width="0.125cm"/>
    </style:style>
    <style:style style:name="Таблица3.N" style:family="table-column">
      <style:table-column-properties style:column-width="2.625cm"/>
    </style:style>
    <style:style style:name="Таблица3.O" style:family="table-column">
      <style:table-column-properties style:column-width="2.752cm"/>
    </style:style>
    <style:style style:name="Таблица3.P" style:family="table-column">
      <style:table-column-properties style:column-width="2.611cm"/>
    </style:style>
    <style:style style:name="Таблица3.Q" style:family="table-column">
      <style:table-column-properties style:column-width="0.139cm"/>
    </style:style>
    <style:style style:name="Таблица3.1" style:family="table-row">
      <style:table-row-properties style:min-row-height="1.953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none" style:writing-mode="lr-tb"/>
    </style:style>
    <style:style style:name="Таблица3.D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M1" style:family="table-cell">
      <style:table-cell-properties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9cm" style:use-optimal-row-height="false"/>
    </style:style>
    <style:style style:name="Таблица3.C2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Таблица3.3" style:family="table-row">
      <style:table-row-properties style:min-row-height="0.503cm" style:use-optimal-row-height="false"/>
    </style:style>
    <style:style style:name="Таблица3.C3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Таблица3.C4" style:family="table-cell">
      <style:table-cell-properties fo:padding-left="0.191cm" fo:padding-right="0.191cm" fo:padding-top="0cm" fo:padding-bottom="0cm" fo:border="none" style:writing-mode="lr-tb"/>
    </style:style>
    <style:style style:name="Таблица3.5" style:family="table-row">
      <style:table-row-properties style:min-row-height="0.45cm" style:use-optimal-row-height="false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P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1.575cm" style:use-optimal-row-height="false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8" style:family="table-row">
      <style:table-row-properties style:min-row-height="1.799cm" style:use-optimal-row-height="false"/>
    </style:style>
    <style:style style:name="Таблица3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Таблица3.P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20" style:family="table-row">
      <style:table-row-properties style:min-row-height="3.186cm" style:use-optimal-row-height="false"/>
    </style:style>
    <style:style style:name="Таблица3.C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G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J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K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L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N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O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P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C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24" style:family="table-row">
      <style:table-row-properties style:min-row-height="1.349cm" style:use-optimal-row-height="false"/>
    </style:style>
    <style:style style:name="Таблица3.C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2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3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3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3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35" style:family="table-row">
      <style:table-row-properties style:min-row-height="4.436cm" style:use-optimal-row-height="false"/>
    </style:style>
    <style:style style:name="Таблица3.C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J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K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L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N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O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P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38" style:family="table-row">
      <style:table-row-properties style:min-row-height="5.262cm" style:use-optimal-row-height="false"/>
    </style:style>
    <style:style style:name="Таблица3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3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2" style:family="table-row">
      <style:table-row-properties style:min-row-height="2.806cm" style:use-optimal-row-height="false"/>
    </style:style>
    <style:style style:name="Таблица3.C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4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4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4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4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4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4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G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J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K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L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N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O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P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C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5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51" style:family="table-row">
      <style:table-row-properties style:min-row-height="4.03cm" style:use-optimal-row-height="false"/>
    </style:style>
    <style:style style:name="Таблица3.C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5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54" style:family="table-row">
      <style:table-row-properties style:min-row-height="2.775cm" style:use-optimal-row-height="false"/>
    </style:style>
    <style:style style:name="Таблица3.C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5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56" style:family="table-row">
      <style:table-row-properties style:min-row-height="2.448cm" style:use-optimal-row-height="false"/>
    </style:style>
    <style:style style:name="Таблица3.C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5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59" style:family="table-row">
      <style:table-row-properties style:min-row-height="3.685cm" style:use-optimal-row-height="false"/>
    </style:style>
    <style:style style:name="Таблица3.C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J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K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L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N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O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P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61" style:family="table-row">
      <style:table-row-properties style:min-row-height="3.149cm" style:use-optimal-row-height="false"/>
    </style:style>
    <style:style style:name="Таблица3.C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6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J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K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L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N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O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P6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65" style:family="table-row">
      <style:table-row-properties style:min-row-height="4.849cm" style:use-optimal-row-height="false"/>
    </style:style>
    <style:style style:name="Таблица3.C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6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68" style:family="table-row">
      <style:table-row-properties style:min-row-height="3.032cm" style:use-optimal-row-height="false"/>
    </style:style>
    <style:style style:name="Таблица3.C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6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71" style:family="table-row">
      <style:table-row-properties style:min-row-height="4.186cm" style:use-optimal-row-height="false"/>
    </style:style>
    <style:style style:name="Таблица3.C7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G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J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K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L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N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O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P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C7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7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3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7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7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7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78" style:family="table-row">
      <style:table-row-properties style:min-row-height="3.272cm" style:use-optimal-row-height="false"/>
    </style:style>
    <style:style style:name="Таблица3.C7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78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8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81" style:family="table-row">
      <style:table-row-properties style:min-row-height="5.186cm" style:use-optimal-row-height="false"/>
    </style:style>
    <style:style style:name="Таблица3.C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8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J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K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L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N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O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P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C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J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K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L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N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O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P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4" style:family="table-row">
      <style:table-row-properties style:min-row-height="2.249cm" style:use-optimal-row-height="false"/>
    </style:style>
    <style:style style:name="Таблица3.C8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G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J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K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L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N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O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P8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8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8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87" style:family="table-row">
      <style:table-row-properties style:min-row-height="2.699cm" style:use-optimal-row-height="false"/>
    </style:style>
    <style:style style:name="Таблица3.C8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87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8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8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90" style:family="table-row">
      <style:table-row-properties style:min-row-height="6.297cm" style:use-optimal-row-height="false"/>
    </style:style>
    <style:style style:name="Таблица3.C9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0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P9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9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5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6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G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J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K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L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N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O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P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G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J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K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L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N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O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P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C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99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10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10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C10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G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J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K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L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N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O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P102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C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G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J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K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L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N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O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P10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2pt" fo:font-weight="bold" style:font-size-asian="12pt" style:font-weight-asian="bold" style:font-size-complex="12pt" style:font-weight-complex="bold" fo:hyphenate="true" loext:hyphenation-no-caps="false"/>
    </style:style>
    <style:style style:name="P10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1" style:family="paragraph" style:parent-style-name="Обычный"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text-properties style:font-name="Liberation Serif" fo:font-size="13.5pt" style:font-size-asian="13.5pt" style:font-size-complex="13.5pt"/>
    </style:style>
    <style:style style:name="P13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14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15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16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17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style:font-size-asian="13.5pt" style:font-size-complex="13.5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2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1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22" style:family="paragraph" style:parent-style-name="Обычный">
      <style:text-properties style:font-name="Liberation Serif" fo:font-size="10pt" style:font-size-asian="10pt"/>
    </style:style>
    <style:style style:name="P23" style:family="paragraph" style:parent-style-name="Обычный">
      <style:paragraph-properties fo:text-align="end" style:justify-single-word="false"/>
      <style:text-properties style:font-name="Liberation Serif" fo:font-size="10pt" style:font-size-asian="10pt"/>
    </style:style>
    <style:style style:name="P24" style:family="paragraph" style:parent-style-name="Обычный">
      <style:paragraph-properties fo:text-align="end" style:justify-single-word="false" fo:hyphenation-ladder-count="no-limit" style:vertical-align="auto"/>
      <style:text-properties style:font-name="Liberation Serif" fo:font-size="10pt" style:font-size-asian="10pt" fo:hyphenate="true" loext:hyphenation-no-caps="false"/>
    </style:style>
    <style:style style:name="P25" style:family="paragraph" style:parent-style-name="Обычный">
      <style:paragraph-properties fo:hyphenation-ladder-count="no-limit" style:vertical-align="auto"/>
      <style:text-properties style:font-name="Liberation Serif" fo:font-size="10pt" style:font-size-asian="10pt" fo:hyphenate="true" loext:hyphenation-no-caps="false"/>
    </style:style>
    <style:style style:name="P2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0pt" style:font-size-asian="10pt"/>
    </style:style>
    <style:style style:name="P27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0pt" fo:font-weight="bold" style:font-size-asian="10pt" style:font-weight-asian="bold" style:font-weight-complex="bold" fo:hyphenate="true" loext:hyphenation-no-caps="false"/>
    </style:style>
    <style:style style:name="P28" style:family="paragraph" style:parent-style-name="Обычный">
      <style:paragraph-properties fo:hyphenation-ladder-count="no-limit" style:vertical-align="auto"/>
      <style:text-properties style:font-name="Liberation Serif" fo:font-size="10pt" fo:font-weight="bold" style:font-size-asian="10pt" style:font-weight-asian="bold" style:font-weight-complex="bold" fo:hyphenate="true" loext:hyphenation-no-caps="false"/>
    </style:style>
    <style:style style:name="P29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34" style:family="paragraph" style:parent-style-name="Обычный">
      <style:paragraph-properties fo:margin-left="0.203cm" fo:margin-right="0.203cm" fo:text-indent="0cm" style:auto-text-indent="false">
        <style:tab-stops/>
      </style:paragraph-properties>
    </style:style>
    <style:style style:name="P35" style:family="paragraph" style:parent-style-name="Обычный">
      <style:paragraph-properties fo:margin-left="0.203cm" fo:margin-right="0cm" fo:text-indent="0cm" style:auto-text-indent="false">
        <style:tab-stops/>
      </style:paragraph-properties>
    </style:style>
    <style:style style:name="P36" style:family="paragraph" style:parent-style-name="Обычный">
      <style:text-properties fo:language="en" fo:country="US"/>
    </style:style>
    <style:style style:name="P37" style:family="paragraph" style:parent-style-name="Обычный">
      <style:paragraph-properties fo:hyphenation-ladder-count="no-limit" style:vertical-align="auto"/>
      <style:text-properties fo:color="#000000" loext:opacity="100%" style:font-name="Liberation Serif" fo:font-size="10pt" fo:font-weight="bold" style:font-size-asian="10pt" style:font-weight-asian="bold" style:font-weight-complex="bold" fo:hyphenate="true" loext:hyphenation-no-caps="false"/>
    </style:style>
    <style:style style:name="P38" style:family="paragraph" style:parent-style-name="Обычный">
      <style:paragraph-properties fo:text-align="end" style:justify-single-word="false" fo:hyphenation-ladder-count="no-limit" style:vertical-align="auto"/>
      <style:text-properties fo:color="#000000" loext:opacity="100%" style:font-name="Liberation Serif" fo:font-size="10pt" fo:font-weight="bold" style:font-size-asian="10pt" style:font-weight-asian="bold" style:font-weight-complex="bold" fo:hyphenate="true" loext:hyphenation-no-caps="false"/>
    </style:style>
    <style:style style:name="P39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Liberation Serif" fo:font-size="10pt" fo:font-weight="bold" style:font-size-asian="10pt" style:font-weight-asian="bold" style:font-weight-complex="bold" fo:hyphenate="true" loext:hyphenation-no-caps="false"/>
    </style:style>
    <style:style style:name="P40" style:family="paragraph" style:parent-style-name="Обычный">
      <style:paragraph-properties fo:hyphenation-ladder-count="no-limit" style:vertical-align="auto"/>
      <style:text-properties fo:color="#000000" loext:opacity="100%" style:font-name="Liberation Serif" fo:font-size="10pt" style:font-size-asian="10pt" fo:hyphenate="true" loext:hyphenation-no-caps="false"/>
    </style:style>
    <style:style style:name="P41" style:family="paragraph" style:parent-style-name="Обычный">
      <style:paragraph-properties fo:text-align="end" style:justify-single-word="false" fo:hyphenation-ladder-count="no-limit" style:vertical-align="auto"/>
      <style:text-properties fo:color="#000000" loext:opacity="100%" style:font-name="Liberation Serif" fo:font-size="10pt" style:font-size-asian="10pt" fo:hyphenate="true" loext:hyphenation-no-caps="false"/>
    </style:style>
    <style:style style:name="P42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3" style:family="paragraph" style:parent-style-name="Обычный" style:master-page-name="MP1">
      <style:paragraph-properties style:page-number="auto" fo:break-before="page"/>
    </style:style>
    <style:style style:name="P44" style:family="paragraph" style:parent-style-name="Обычный">
      <style:text-properties style:font-name="Liberation Serif" fo:font-size="13.5pt" officeooo:paragraph-rsid="001d2af6" style:font-size-asian="13.5pt" style:font-size-complex="13.5pt"/>
    </style:style>
    <style:style style:name="P45" style:family="paragraph" style:parent-style-name="Обычный">
      <style:text-properties style:font-name="Liberation Serif" fo:font-size="13.5pt" style:font-size-asian="13.5pt" style:font-size-complex="13.5pt"/>
    </style:style>
    <style:style style:name="P46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normal" style:font-size-asian="13.5pt" style:font-weight-asian="normal" style:font-name-complex="Times New Roman" style:font-size-complex="13.5pt"/>
    </style:style>
    <style:style style:name="T8" style:family="text">
      <style:text-properties style:font-name="Liberation Serif" fo:font-size="13.5pt" style:font-size-asian="13.5pt" style:font-size-complex="13.5pt"/>
    </style:style>
    <style:style style:name="T9" style:family="text">
      <style:text-properties style:font-name="Liberation Serif" fo:font-size="13.5pt" fo:language="en" fo:country="US" style:font-size-asian="13.5pt" style:font-size-complex="13.5pt"/>
    </style:style>
    <style:style style:name="T10" style:family="text">
      <style:text-properties fo:color="#000000" loext:opacity="100%" style:font-name="Liberation Serif" fo:font-size="13.5pt" style:font-size-asian="13.5pt" style:font-size-complex="13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529873509"/><text:span text:style-name="Основной_20_шрифт_20_абзаца"><text:span text:style-name="T2"><draw:frame draw:style-name="fr1" draw:name="Picture 1" text:anchor-type="as-char" svg:y="0cm" svg:width="1.535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1" draw:name="Прямая соединительная линия 1" draw:style-name="gr1" draw:text-style-name="P46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5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0"/>
      <text:p text:style-name="P6">г. Заречный</text:p>
      <text:p text:style-name="P11"/>
      <text:p text:style-name="P12"/>
      <text:p text:style-name="P20">О внесении изменений в муниципальную программу</text:p>
      <text:p text:style-name="P20">«Развитие системы образования в городском округе Заречный до 2024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13"/>
      <text:p text:style-name="P29"><text:span text:style-name="Основной_20_шрифт_20_абзаца"><text:span text:style-name="T7">В связи с приведением объемов финансирования муниципальной программы «Развитие системы образования в городском округе Заречный до 2024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</text:span></text:span><text:span text:style-name="Основной_20_шрифт_20_абзаца"><text:span text:style-name="T7">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21">ПОСТАНОВЛЯЕТ:</text:p>
      <text:p text:style-name="P31"><text:span text:style-name="Основной_20_шрифт_20_абзаца"><text:span text:style-name="T8">1. Внести в муниципальную программу «Развитие системы образования в городском округе Заречный до 2024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10">городского округа Заречный от 02.03.2020 № 184-П, от 23.03.2020 № 255-П, от 19.05.2020 № 373-П, от 10.07.2020 № 505-П, <text:line-break/>от 21.09.2020 № 719-П, от 24.09.2020 № 732-П, от 16.12.2020 № 981-П, от 11.01.2021 <text:line-break/>№ 4-П, от 02.02.2021 № 101-П, от 07.04.2021 № 379-П, от 06.07.2021 № 699-П, <text:line-break/>от 12.08.2021 № 829-П, от 11.10.2021 № 998-П, от 30.12.2021 № 1316-П, от 25.01.2022 <text:line-break/>№ 70-П, следующие изменения:</text:span></text:span></text:p>
      <text:p text:style-name="P30"><text:span text:style-name="Основной_20_шрифт_20_абзаца"><text:span text:style-name="T10"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4 года» в следующей редакции:</text:span>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бъем финансирования муниципальной</text:p>
            <text:p text:style-name="P33"><text:span text:style-name="Основной_20_шрифт_20_абзаца"><text:span text:style-name="T8">программы по годам реализации, рублей</text:span></text:span></text:p>
          </table:table-cell>
          <table:table-cell table:style-name="Таблица1.B1" office:value-type="string">
            <text:p text:style-name="P32"><text:span text:style-name="Основной_20_шрифт_20_абзаца"><text:span text:style-name="T8">ВСЕГО: 4 743 962 336,19 руб. </text:span></text:span></text:p>
            <text:p text:style-name="P15">в том числе: </text:p>
            <text:p text:style-name="P15">2020 год – 951 791 843,93 руб.,<text:line-break/>2021 год – 913 645 924,26 руб., </text:p>
            <text:p text:style-name="P34"><text:span text:style-name="Основной_20_шрифт_20_абзаца"><text:span text:style-name="T8">2022 год – 967 575 429,00 руб.,<text:line-break/>2023 год – 945 398 381,00 руб.,<text:line-break/>2024 год – 965 550 758,00 руб.</text:span></text:span></text:p>
            <text:p text:style-name="P12"><text:s text:c="2"/>из них:</text:p>
            <text:p text:style-name="P16">федеральный бюджет – 171 448 992,00 руб.</text:p>
            <text:p text:style-name="P16"><text:soft-page-break/>в том числе:</text:p>
            <text:p text:style-name="P16">2020 год – 12 835 945,00 руб.,</text:p>
            <text:p text:style-name="P16">2021 год – 35 809 647,00 руб.,</text:p>
            <text:p text:style-name="P16">2022 год – 41 503 900,00 руб.,</text:p>
            <text:p text:style-name="P16">2023 год – 40 321 600,00 руб.,</text:p>
            <text:p text:style-name="P16">2024 год – 40 977 900,00 руб.</text:p>
            <text:p text:style-name="P17">областной бюджет – 2 838 139 272,37 руб.</text:p>
            <text:p text:style-name="P16">в том числе:</text:p>
            <text:p text:style-name="P35"><text:span text:style-name="Основной_20_шрифт_20_абзаца"><text:span text:style-name="T8">2020 год – 590 742 600,47 руб.,<text:line-break/>2021 год – 549 672 971,90 руб.,<text:line-break/>2022 год – 560 243 400,00 руб.,<text:line-break/>2023 год – 563 193 800,00 руб.,<text:line-break/>2024 год – 574 286 500,00 руб.</text:span></text:span></text:p>
            <text:p text:style-name="P17">местный бюджет –1 734 374 071,82 руб.</text:p>
            <text:p text:style-name="P16">в том числе:</text:p>
            <text:p text:style-name="P34"><text:span text:style-name="Основной_20_шрифт_20_абзаца"><text:span text:style-name="T8">2020 год – 348 213 298,46 руб.,<text:line-break/>2021 год – 328 163 305,36 руб.,<text:line-break/>2022 год – 365 828 129,00 руб.,<text:line-break/>2023 год – 341 882 981,00 руб.,<text:line-break/>2024 год – 350 286 358,00 руб.</text:span></text:span></text:p>
          </table:table-cell>
        </table:table-row>
      </table:table>
      <text:p text:style-name="P30"><text:span text:style-name="Основной_20_шрифт_20_абзаца"><text:span text:style-name="T10">2) изложить Приложение № 2 «План мероприятий по выполнению муниципальной программы «Развитие </text:span></text:span><text:span text:style-name="Основной_20_шрифт_20_абзаца"><text:span text:style-name="T8">системы образования в городском округе Заречный до 2024 года» в новой редакции (прилагается).</text:span></text:span></text:p>
      <text:p text:style-name="P1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 </text:p>
      <text:p text:style-name="P19">3. Направить настоящее постановление в орган, осуществляющий ведение Свердловского областного регистра МНП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/>
            <text:p text:style-name="P12"/>
            <text:p text:style-name="P44">Глава </text:p>
            <text:p text:style-name="P44">городского округа Заречный</text:p>
          </table:table-cell>
          <table:table-cell table:style-name="Таблица2.A1" office:value-type="string">
            <text:p text:style-name="P12"/>
            <text:p text:style-name="P12"/>
            <text:p text:style-name="P12"/>
            <text:p text:style-name="Обычный"><text:span text:style-name="Основной_20_шрифт_20_абзаца"><text:span text:style-name="T8"/></text:span></text:p>
            <text:p text:style-name="Обычный"><text:span text:style-name="Основной_20_шрифт_20_абзаца"><text:span text:style-name="T8">%</text:span></text:span><text:span text:style-name="Основной_20_шрифт_20_абзаца"><text:span text:style-name="T9">SIGN</text:span></text:span><text:span text:style-name="Основной_20_шрифт_20_абзаца"><text:span text:style-name="T8">_</text:span></text:span><text:span text:style-name="Основной_20_шрифт_20_абзаца"><text:span text:style-name="T9">STAMP</text:span></text:span><text:span text:style-name="Основной_20_шрифт_20_абзаца"><text:span text:style-name="T8">%</text:span></text:span></text:p>
          </table:table-cell>
          <table:table-cell table:style-name="Таблица2.A1" office:value-type="string">
            <text:p text:style-name="P12"><text:s text:c="15"/></text:p>
            <text:p text:style-name="P12"><text:s text:c="20"/></text:p>
            <text:p text:style-name="P12"/>
            <text:p text:style-name="P12"><text:s text:c="23"/>А.В. Захарцев</text:p>
          </table:table-cell>
        </table:table-row>
      </table:table>
      <text:p text:style-name="P7"><text:bookmark-end text:name="_Hlk529873509"/>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B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D1" table:number-columns-spanned="2" office:value-type="string">
            <text:p text:style-name="P22"/>
          </table:table-cell>
          <table:covered-table-cell/>
          <table:table-cell table:style-name="Таблица3.D1" table:number-columns-spanned="2" office:value-type="string">
            <text:p text:style-name="P23"/>
          </table:table-cell>
          <table:covered-table-cell/>
          <table:table-cell table:style-name="Таблица3.D1" office:value-type="string">
            <text:p text:style-name="P23"/>
          </table:table-cell>
          <table:table-cell table:style-name="Таблица3.D1" table:number-columns-spanned="4" office:value-type="string"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Таблица3.M1" table:number-columns-spanned="4" office:value-type="string">
            <text:p text:style-name="P5">Приложение </text:p>
            <text:p text:style-name="P8">к постановлению администрации </text:p>
            <text:p text:style-name="P5">городского округа Заречный</text:p>
      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      <text:p text:style-name="P36"/>
            <text:p text:style-name="P5">Приложение № 2 </text:p>
            <text:p text:style-name="P5">к муниципальной программе </text:p>
            <text:p text:style-name="Обычный"><text:span text:style-name="Основной_20_шрифт_20_абзаца"><text:span text:style-name="T3">«Развитие системы образования в городском округе Заречный до 2024 года»</text:span></text:span></text:p>
            <text:p text:style-name="Обычный"/>
          </table:table-cell>
          <table:covered-table-cell/>
          <table:covered-table-cell/>
          <table:covered-table-cell/>
          <table:table-cell table:style-name="Таблица3.A1" office:value-type="string">
            <text:p text:style-name="Обычный"/>
          </table:table-cell>
          <table:table-cell table:style-name="Таблица3.A1" office:value-type="string">
            <text:p text:style-name="Обычный"/>
          </table:table-cell>
        </table:table-row>
        <table:table-row table:style-name="Таблица3.2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C2" table:number-columns-spanned="16" office:value-type="string">
            <text:p text:style-name="P9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C3" table:number-columns-spanned="16" office:value-type="string">
            <text:p text:style-name="P9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C4" table:number-columns-spanned="16" office:value-type="string">
            <text:p text:style-name="P9">«Развитие системы образования в городском округе Заречный до 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C6" table:number-rows-spanned="2" table:number-columns-spanned="2" office:value-type="string">
            <text:p text:style-name="P27">№ строки</text:p>
          </table:table-cell>
          <table:covered-table-cell/>
          <table:table-cell table:style-name="Таблица3.E6" table:number-rows-spanned="2" table:number-columns-spanned="2" office:value-type="string">
            <text:p text:style-name="P27">Наименование мероприятия/Источники расходов на финансирование</text:p>
          </table:table-cell>
          <table:covered-table-cell/>
          <table:table-cell table:style-name="Таблица3.G5" table:number-columns-spanned="9" office:value-type="string">
            <text:p text:style-name="P2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6" table:number-rows-spanned="2" table:number-columns-spanned="3" office:value-type="string">
            <text:p text:style-name="P27">Номера целевых показателей, на достижение которых направлены мероприятия</text:p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covered-table-cell table:style-name="Таблица3.C6"/>
          <table:covered-table-cell/>
          <table:covered-table-cell table:style-name="Таблица3.E6"/>
          <table:covered-table-cell/>
          <table:table-cell table:style-name="Таблица3.G6" table:number-columns-spanned="3" office:value-type="string">
            <text:p text:style-name="P27">всего</text:p>
          </table:table-cell>
          <table:covered-table-cell/>
          <table:covered-table-cell/>
          <table:table-cell table:style-name="Таблица3.J6" office:value-type="string">
            <text:p text:style-name="P27">2020</text:p>
          </table:table-cell>
          <table:table-cell table:style-name="Таблица3.K6" office:value-type="string">
            <text:p text:style-name="P27">2021</text:p>
          </table:table-cell>
          <table:table-cell table:style-name="Таблица3.L6" table:number-columns-spanned="2" office:value-type="string">
            <text:p text:style-name="P27">2022</text:p>
          </table:table-cell>
          <table:covered-table-cell/>
          <table:table-cell table:style-name="Таблица3.N6" office:value-type="string">
            <text:p text:style-name="P27">2023</text:p>
          </table:table-cell>
          <table:table-cell table:style-name="Таблица3.O6" office:value-type="string">
            <text:p text:style-name="P27">2024</text:p>
          </table:table-cell>
          <table:covered-table-cell table:style-name="Таблица3.P6"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C7" table:number-columns-spanned="2" office:value-type="string">
            <text:p text:style-name="P27">1</text:p>
          </table:table-cell>
          <table:covered-table-cell/>
          <table:table-cell table:style-name="Таблица3.E7" table:number-columns-spanned="2" office:value-type="string">
            <text:p text:style-name="P27">2</text:p>
          </table:table-cell>
          <table:covered-table-cell/>
          <table:table-cell table:style-name="Таблица3.G7" table:number-columns-spanned="3" office:value-type="string">
            <text:p text:style-name="P27">3</text:p>
          </table:table-cell>
          <table:covered-table-cell/>
          <table:covered-table-cell/>
          <table:table-cell table:style-name="Таблица3.J7" office:value-type="string">
            <text:p text:style-name="P27">4</text:p>
          </table:table-cell>
          <table:table-cell table:style-name="Таблица3.K7" office:value-type="string">
            <text:p text:style-name="P27">5</text:p>
          </table:table-cell>
          <table:table-cell table:style-name="Таблица3.L7" table:number-columns-spanned="2" office:value-type="string">
            <text:p text:style-name="P27">6</text:p>
          </table:table-cell>
          <table:covered-table-cell/>
          <table:table-cell table:style-name="Таблица3.N7" office:value-type="string">
            <text:p text:style-name="P27">7</text:p>
          </table:table-cell>
          <table:table-cell table:style-name="Таблица3.O7" office:value-type="string">
            <text:p text:style-name="P27">8</text:p>
          </table:table-cell>
          <table:table-cell table:style-name="Таблица3.P7" table:number-columns-spanned="3" office:value-type="string">
            <text:p text:style-name="P27">9</text:p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8" table:number-columns-spanned="2" office:value-type="string">
            <text:p text:style-name="P37">1</text:p>
          </table:table-cell>
          <table:covered-table-cell/>
          <table:table-cell table:style-name="Таблица3.E8" table:number-columns-spanned="2" office:value-type="string">
            <text:p text:style-name="P37">ВСЕГО ПО МУНИЦИПАЛЬНОЙ ПРОГРАММЕ, В ТОМ ЧИСЛЕ:</text:p>
          </table:table-cell>
          <table:covered-table-cell/>
          <table:table-cell table:style-name="Таблица3.G8" table:number-columns-spanned="3" office:value-type="string">
            <text:p text:style-name="P38">4743 962 336,19</text:p>
          </table:table-cell>
          <table:covered-table-cell/>
          <table:covered-table-cell/>
          <table:table-cell table:style-name="Таблица3.J8" office:value-type="string">
            <text:p text:style-name="P38">951 791 843,93</text:p>
          </table:table-cell>
          <table:table-cell table:style-name="Таблица3.K8" office:value-type="string">
            <text:p text:style-name="P38">913 645 924,26</text:p>
          </table:table-cell>
          <table:table-cell table:style-name="Таблица3.L8" table:number-columns-spanned="2" office:value-type="string">
            <text:p text:style-name="P38">967 575 429,00</text:p>
          </table:table-cell>
          <table:covered-table-cell/>
          <table:table-cell table:style-name="Таблица3.N8" office:value-type="string">
            <text:p text:style-name="P38">945 398 381,00</text:p>
          </table:table-cell>
          <table:table-cell table:style-name="Таблица3.O8" office:value-type="string">
            <text:p text:style-name="P38">965 550 758,00</text:p>
          </table:table-cell>
          <table:table-cell table:style-name="Таблица3.P8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9" table:number-columns-spanned="2" office:value-type="string">
            <text:p text:style-name="P40">2</text:p>
          </table:table-cell>
          <table:covered-table-cell/>
          <table:table-cell table:style-name="Таблица3.E9" table:number-columns-spanned="2" office:value-type="string">
            <text:p text:style-name="P40">федеральный бюджет</text:p>
          </table:table-cell>
          <table:covered-table-cell/>
          <table:table-cell table:style-name="Таблица3.G9" table:number-columns-spanned="3" office:value-type="string">
            <text:p text:style-name="P41">171 448 992,00</text:p>
          </table:table-cell>
          <table:covered-table-cell/>
          <table:covered-table-cell/>
          <table:table-cell table:style-name="Таблица3.J9" office:value-type="string">
            <text:p text:style-name="P41">12 835 945,00</text:p>
          </table:table-cell>
          <table:table-cell table:style-name="Таблица3.K9" office:value-type="string">
            <text:p text:style-name="P41">35 809 647,00</text:p>
          </table:table-cell>
          <table:table-cell table:style-name="Таблица3.L9" table:number-columns-spanned="2" office:value-type="string">
            <text:p text:style-name="P41">41 503 900,00</text:p>
          </table:table-cell>
          <table:covered-table-cell/>
          <table:table-cell table:style-name="Таблица3.N9" office:value-type="string">
            <text:p text:style-name="P41">40 321 600,00</text:p>
          </table:table-cell>
          <table:table-cell table:style-name="Таблица3.O9" office:value-type="string">
            <text:p text:style-name="P41">40 977 900,00</text:p>
          </table:table-cell>
          <table:table-cell table:style-name="Таблица3.P9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0" table:number-columns-spanned="2" office:value-type="string">
            <text:p text:style-name="P40">3</text:p>
          </table:table-cell>
          <table:covered-table-cell/>
          <table:table-cell table:style-name="Таблица3.E10" table:number-columns-spanned="2" office:value-type="string">
            <text:p text:style-name="P40">областной бюджет</text:p>
          </table:table-cell>
          <table:covered-table-cell/>
          <table:table-cell table:style-name="Таблица3.G10" table:number-columns-spanned="3" office:value-type="string">
            <text:p text:style-name="P41">2838 139 272,37</text:p>
          </table:table-cell>
          <table:covered-table-cell/>
          <table:covered-table-cell/>
          <table:table-cell table:style-name="Таблица3.J10" office:value-type="string">
            <text:p text:style-name="P41">590 742 600,47</text:p>
          </table:table-cell>
          <table:table-cell table:style-name="Таблица3.K10" office:value-type="string">
            <text:p text:style-name="P41">549 672 971,90</text:p>
          </table:table-cell>
          <table:table-cell table:style-name="Таблица3.L10" table:number-columns-spanned="2" office:value-type="string">
            <text:p text:style-name="P41">560 243 400,00</text:p>
          </table:table-cell>
          <table:covered-table-cell/>
          <table:table-cell table:style-name="Таблица3.N10" office:value-type="string">
            <text:p text:style-name="P41">563 193 800,00</text:p>
          </table:table-cell>
          <table:table-cell table:style-name="Таблица3.O10" office:value-type="string">
            <text:p text:style-name="P41">574 286 500,00</text:p>
          </table:table-cell>
          <table:table-cell table:style-name="Таблица3.P10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1" table:number-columns-spanned="2" office:value-type="string">
            <text:p text:style-name="P40">4</text:p>
          </table:table-cell>
          <table:covered-table-cell/>
          <table:table-cell table:style-name="Таблица3.E11" table:number-columns-spanned="2" office:value-type="string">
            <text:p text:style-name="P40">местный бюджет</text:p>
          </table:table-cell>
          <table:covered-table-cell/>
          <table:table-cell table:style-name="Таблица3.G11" table:number-columns-spanned="3" office:value-type="string">
            <text:p text:style-name="P41">1734 374 071,82</text:p>
          </table:table-cell>
          <table:covered-table-cell/>
          <table:covered-table-cell/>
          <table:table-cell table:style-name="Таблица3.J11" office:value-type="string">
            <text:p text:style-name="P41">348 213 298,46</text:p>
          </table:table-cell>
          <table:table-cell table:style-name="Таблица3.K11" office:value-type="string">
            <text:p text:style-name="P41">328 163 305,36</text:p>
          </table:table-cell>
          <table:table-cell table:style-name="Таблица3.L11" table:number-columns-spanned="2" office:value-type="string">
            <text:p text:style-name="P41">365 828 129,00</text:p>
          </table:table-cell>
          <table:covered-table-cell/>
          <table:table-cell table:style-name="Таблица3.N11" office:value-type="string">
            <text:p text:style-name="P41">341 882 981,00</text:p>
          </table:table-cell>
          <table:table-cell table:style-name="Таблица3.O11" office:value-type="string">
            <text:p text:style-name="P41">350 286 358,00</text:p>
          </table:table-cell>
          <table:table-cell table:style-name="Таблица3.P11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12" table:number-columns-spanned="2" office:value-type="string">
            <text:p text:style-name="P37">5</text:p>
          </table:table-cell>
          <table:covered-table-cell/>
          <table:table-cell table:style-name="Таблица3.E12" table:number-columns-spanned="2" office:value-type="string">
            <text:p text:style-name="P37">Капитальные вложения</text:p>
          </table:table-cell>
          <table:covered-table-cell/>
          <table:table-cell table:style-name="Таблица3.G12" table:number-columns-spanned="3" office:value-type="string">
            <text:p text:style-name="P38">37 535 321,06</text:p>
          </table:table-cell>
          <table:covered-table-cell/>
          <table:covered-table-cell/>
          <table:table-cell table:style-name="Таблица3.J12" office:value-type="string">
            <text:p text:style-name="P38">32 503 751,57</text:p>
          </table:table-cell>
          <table:table-cell table:style-name="Таблица3.K12" office:value-type="string">
            <text:p text:style-name="P38">4 851 569,49</text:p>
          </table:table-cell>
          <table:table-cell table:style-name="Таблица3.L12" table:number-columns-spanned="2" office:value-type="string">
            <text:p text:style-name="P38"><text:s/>180 000,00</text:p>
          </table:table-cell>
          <table:covered-table-cell/>
          <table:table-cell table:style-name="Таблица3.N12" office:value-type="string">
            <text:p text:style-name="P38"><text:s text:c="2"/>0,00</text:p>
          </table:table-cell>
          <table:table-cell table:style-name="Таблица3.O12" office:value-type="string">
            <text:p text:style-name="P38"><text:s text:c="2"/>0,00</text:p>
          </table:table-cell>
          <table:table-cell table:style-name="Таблица3.P12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3" table:number-columns-spanned="2" office:value-type="string">
            <text:p text:style-name="P40">6</text:p>
          </table:table-cell>
          <table:covered-table-cell/>
          <table:table-cell table:style-name="Таблица3.E13" table:number-columns-spanned="2" office:value-type="string">
            <text:p text:style-name="P40">областной бюджет</text:p>
          </table:table-cell>
          <table:covered-table-cell/>
          <table:table-cell table:style-name="Таблица3.G13" table:number-columns-spanned="3" office:value-type="string">
            <text:p text:style-name="P41">33 720 303,81</text:p>
          </table:table-cell>
          <table:covered-table-cell/>
          <table:covered-table-cell/>
          <table:table-cell table:style-name="Таблица3.J13" office:value-type="string">
            <text:p text:style-name="P41">31 460 571,91</text:p>
          </table:table-cell>
          <table:table-cell table:style-name="Таблица3.K13" office:value-type="string">
            <text:p text:style-name="P41">2 259 731,90</text:p>
          </table:table-cell>
          <table:table-cell table:style-name="Таблица3.L13" table:number-columns-spanned="2" office:value-type="string">
            <text:p text:style-name="P41"><text:s text:c="2"/>0,00</text:p>
          </table:table-cell>
          <table:covered-table-cell/>
          <table:table-cell table:style-name="Таблица3.N13" office:value-type="string">
            <text:p text:style-name="P41"><text:s text:c="2"/>0,00</text:p>
          </table:table-cell>
          <table:table-cell table:style-name="Таблица3.O13" office:value-type="string">
            <text:p text:style-name="P41"><text:s text:c="2"/>0,00</text:p>
          </table:table-cell>
          <table:table-cell table:style-name="Таблица3.P13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4" table:number-columns-spanned="2" office:value-type="string">
            <text:p text:style-name="P40">7</text:p>
          </table:table-cell>
          <table:covered-table-cell/>
          <table:table-cell table:style-name="Таблица3.E14" table:number-columns-spanned="2" office:value-type="string">
            <text:p text:style-name="P40">местный бюджет</text:p>
          </table:table-cell>
          <table:covered-table-cell/>
          <table:table-cell table:style-name="Таблица3.G14" table:number-columns-spanned="3" office:value-type="string">
            <text:p text:style-name="P41">3 815 017,25</text:p>
          </table:table-cell>
          <table:covered-table-cell/>
          <table:covered-table-cell/>
          <table:table-cell table:style-name="Таблица3.J14" office:value-type="string">
            <text:p text:style-name="P41">1 043 179,66</text:p>
          </table:table-cell>
          <table:table-cell table:style-name="Таблица3.K14" office:value-type="string">
            <text:p text:style-name="P41">2 591 837,59</text:p>
          </table:table-cell>
          <table:table-cell table:style-name="Таблица3.L14" table:number-columns-spanned="2" office:value-type="string">
            <text:p text:style-name="P41"><text:s/>180 000,00</text:p>
          </table:table-cell>
          <table:covered-table-cell/>
          <table:table-cell table:style-name="Таблица3.N14" office:value-type="string">
            <text:p text:style-name="P41"><text:s text:c="2"/>0,00</text:p>
          </table:table-cell>
          <table:table-cell table:style-name="Таблица3.O14" office:value-type="string">
            <text:p text:style-name="P41"><text:s text:c="2"/>0,00</text:p>
          </table:table-cell>
          <table:table-cell table:style-name="Таблица3.P14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15" table:number-columns-spanned="2" office:value-type="string">
            <text:p text:style-name="P37">8</text:p>
          </table:table-cell>
          <table:covered-table-cell/>
          <table:table-cell table:style-name="Таблица3.E15" table:number-columns-spanned="2" office:value-type="string">
            <text:p text:style-name="P37">Прочие нужды</text:p>
          </table:table-cell>
          <table:covered-table-cell/>
          <table:table-cell table:style-name="Таблица3.G15" table:number-columns-spanned="3" office:value-type="string">
            <text:p text:style-name="P38">4706 427 015,13</text:p>
          </table:table-cell>
          <table:covered-table-cell/>
          <table:covered-table-cell/>
          <table:table-cell table:style-name="Таблица3.J15" office:value-type="string">
            <text:p text:style-name="P38">919 288 092,36</text:p>
          </table:table-cell>
          <table:table-cell table:style-name="Таблица3.K15" office:value-type="string">
            <text:p text:style-name="P38">908 794 354,77</text:p>
          </table:table-cell>
          <table:table-cell table:style-name="Таблица3.L15" table:number-columns-spanned="2" office:value-type="string">
            <text:p text:style-name="P38">967 395 429,00</text:p>
          </table:table-cell>
          <table:covered-table-cell/>
          <table:table-cell table:style-name="Таблица3.N15" office:value-type="string">
            <text:p text:style-name="P38">945 398 381,00</text:p>
          </table:table-cell>
          <table:table-cell table:style-name="Таблица3.O15" office:value-type="string">
            <text:p text:style-name="P38">965 550 758,00</text:p>
          </table:table-cell>
          <table:table-cell table:style-name="Таблица3.P15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6" table:number-columns-spanned="2" office:value-type="string">
            <text:p text:style-name="P40">9</text:p>
          </table:table-cell>
          <table:covered-table-cell/>
          <table:table-cell table:style-name="Таблица3.E16" table:number-columns-spanned="2" office:value-type="string">
            <text:p text:style-name="P40">федеральный бюджет</text:p>
          </table:table-cell>
          <table:covered-table-cell/>
          <table:table-cell table:style-name="Таблица3.G16" table:number-columns-spanned="3" office:value-type="string">
            <text:p text:style-name="P41">171 448 992,00</text:p>
          </table:table-cell>
          <table:covered-table-cell/>
          <table:covered-table-cell/>
          <table:table-cell table:style-name="Таблица3.J16" office:value-type="string">
            <text:p text:style-name="P41">12 835 945,00</text:p>
          </table:table-cell>
          <table:table-cell table:style-name="Таблица3.K16" office:value-type="string">
            <text:p text:style-name="P41">35 809 647,00</text:p>
          </table:table-cell>
          <table:table-cell table:style-name="Таблица3.L16" table:number-columns-spanned="2" office:value-type="string">
            <text:p text:style-name="P41">41 503 900,00</text:p>
          </table:table-cell>
          <table:covered-table-cell/>
          <table:table-cell table:style-name="Таблица3.N16" office:value-type="string">
            <text:p text:style-name="P41">40 321 600,00</text:p>
          </table:table-cell>
          <table:table-cell table:style-name="Таблица3.O16" office:value-type="string">
            <text:p text:style-name="P41">40 977 900,00</text:p>
          </table:table-cell>
          <table:table-cell table:style-name="Таблица3.P16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7" table:number-columns-spanned="2" office:value-type="string">
            <text:p text:style-name="P40">10</text:p>
          </table:table-cell>
          <table:covered-table-cell/>
          <table:table-cell table:style-name="Таблица3.E17" table:number-columns-spanned="2" office:value-type="string">
            <text:p text:style-name="P40">областной бюджет</text:p>
          </table:table-cell>
          <table:covered-table-cell/>
          <table:table-cell table:style-name="Таблица3.G17" table:number-columns-spanned="3" office:value-type="string">
            <text:p text:style-name="P41">2804 418 968,56</text:p>
          </table:table-cell>
          <table:covered-table-cell/>
          <table:covered-table-cell/>
          <table:table-cell table:style-name="Таблица3.J17" office:value-type="string">
            <text:p text:style-name="P41">559 282 028,56</text:p>
          </table:table-cell>
          <table:table-cell table:style-name="Таблица3.K17" office:value-type="string">
            <text:p text:style-name="P41">547 413 240,00</text:p>
          </table:table-cell>
          <table:table-cell table:style-name="Таблица3.L17" table:number-columns-spanned="2" office:value-type="string">
            <text:p text:style-name="P41">560 243 400,00</text:p>
          </table:table-cell>
          <table:covered-table-cell/>
          <table:table-cell table:style-name="Таблица3.N17" office:value-type="string">
            <text:p text:style-name="P41">563 193 800,00</text:p>
          </table:table-cell>
          <table:table-cell table:style-name="Таблица3.O17" office:value-type="string">
            <text:p text:style-name="P41">574 286 500,00</text:p>
          </table:table-cell>
          <table:table-cell table:style-name="Таблица3.P17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18" table:number-columns-spanned="2" office:value-type="string">
            <text:p text:style-name="P40">11</text:p>
          </table:table-cell>
          <table:covered-table-cell/>
          <table:table-cell table:style-name="Таблица3.E18" table:number-columns-spanned="2" office:value-type="string">
            <text:p text:style-name="P40">местный бюджет</text:p>
          </table:table-cell>
          <table:covered-table-cell/>
          <table:table-cell table:style-name="Таблица3.G18" table:number-columns-spanned="3" office:value-type="string">
            <text:p text:style-name="P41">1730 559 054,57</text:p>
          </table:table-cell>
          <table:covered-table-cell/>
          <table:covered-table-cell/>
          <table:table-cell table:style-name="Таблица3.J18" office:value-type="string">
            <text:p text:style-name="P41">347 170 118,80</text:p>
          </table:table-cell>
          <table:table-cell table:style-name="Таблица3.K18" office:value-type="string">
            <text:p text:style-name="P41">325 571 467,77</text:p>
          </table:table-cell>
          <table:table-cell table:style-name="Таблица3.L18" table:number-columns-spanned="2" office:value-type="string">
            <text:p text:style-name="P41">365 648 129,00</text:p>
          </table:table-cell>
          <table:covered-table-cell/>
          <table:table-cell table:style-name="Таблица3.N18" office:value-type="string">
            <text:p text:style-name="P41">341 882 981,00</text:p>
          </table:table-cell>
          <table:table-cell table:style-name="Таблица3.O18" office:value-type="string">
            <text:p text:style-name="P41">350 286 358,00</text:p>
          </table:table-cell>
          <table:table-cell table:style-name="Таблица3.P18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19" table:number-columns-spanned="2" office:value-type="string">
            <text:p text:style-name="P37">12</text:p>
          </table:table-cell>
          <table:covered-table-cell/>
          <table:table-cell table:style-name="Таблица3.E19" table:number-columns-spanned="11" office:value-type="string">
            <text:p text:style-name="P39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19" table:number-columns-spanned="3" office:value-type="string">
            <text:p text:style-name="P37"> </text:p>
          </table:table-cell>
          <table:covered-table-cell/>
          <table:covered-table-cell/>
        </table:table-row>
        <text:soft-page-break/>
        <table:table-row table:style-name="Таблица3.20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20" table:number-columns-spanned="2" office:value-type="string">
            <text:p text:style-name="P37">13</text:p>
          </table:table-cell>
          <table:covered-table-cell/>
          <table:table-cell table:style-name="Таблица3.E20" table:number-columns-spanned="2" office:value-type="string">
            <text:p text:style-name="P37">ВСЕГО ПО ПОДПРОГРАММЕ, В ТОМ ЧИСЛЕ: РАЗВИТИЕ СИСТЕМЫ ДОШКОЛЬНОГО ОБРАЗОВАНИЯ В ГОРОДСКОМ ОКРУГЕ ЗАРЕЧНЫЙ</text:p>
          </table:table-cell>
          <table:covered-table-cell/>
          <table:table-cell table:style-name="Таблица3.G20" table:number-columns-spanned="3" office:value-type="string">
            <text:p text:style-name="P38">1969 589 150,31</text:p>
          </table:table-cell>
          <table:covered-table-cell/>
          <table:covered-table-cell/>
          <table:table-cell table:style-name="Таблица3.J20" office:value-type="string">
            <text:p text:style-name="P38">407 299 785,20</text:p>
          </table:table-cell>
          <table:table-cell table:style-name="Таблица3.K20" office:value-type="string">
            <text:p text:style-name="P38">369 728 452,11</text:p>
          </table:table-cell>
          <table:table-cell table:style-name="Таблица3.L20" table:number-columns-spanned="2" office:value-type="string">
            <text:p text:style-name="P38">393 212 520,00</text:p>
          </table:table-cell>
          <table:covered-table-cell/>
          <table:table-cell table:style-name="Таблица3.N20" office:value-type="string">
            <text:p text:style-name="P38">394 933 793,00</text:p>
          </table:table-cell>
          <table:table-cell table:style-name="Таблица3.O20" office:value-type="string">
            <text:p text:style-name="P38">404 414 600,00</text:p>
          </table:table-cell>
          <table:table-cell table:style-name="Таблица3.P20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21" table:number-columns-spanned="2" office:value-type="string">
            <text:p text:style-name="P40">14</text:p>
          </table:table-cell>
          <table:covered-table-cell/>
          <table:table-cell table:style-name="Таблица3.E21" table:number-columns-spanned="2" office:value-type="string">
            <text:p text:style-name="P40">областной бюджет</text:p>
          </table:table-cell>
          <table:covered-table-cell/>
          <table:table-cell table:style-name="Таблица3.G21" table:number-columns-spanned="3" office:value-type="string">
            <text:p text:style-name="P41">1304 645 767,81</text:p>
          </table:table-cell>
          <table:covered-table-cell/>
          <table:covered-table-cell/>
          <table:table-cell table:style-name="Таблица3.J21" office:value-type="string">
            <text:p text:style-name="P41">267 527 195,41</text:p>
          </table:table-cell>
          <table:table-cell table:style-name="Таблица3.K21" office:value-type="string">
            <text:p text:style-name="P41">246 007 572,40</text:p>
          </table:table-cell>
          <table:table-cell table:style-name="Таблица3.L21" table:number-columns-spanned="2" office:value-type="string">
            <text:p text:style-name="P41">256 375 000,00</text:p>
          </table:table-cell>
          <table:covered-table-cell/>
          <table:table-cell table:style-name="Таблица3.N21" office:value-type="string">
            <text:p text:style-name="P41">264 791 000,00</text:p>
          </table:table-cell>
          <table:table-cell table:style-name="Таблица3.O21" office:value-type="string">
            <text:p text:style-name="P41">269 945 000,00</text:p>
          </table:table-cell>
          <table:table-cell table:style-name="Таблица3.P21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22" table:number-columns-spanned="2" office:value-type="string">
            <text:p text:style-name="P40">15</text:p>
          </table:table-cell>
          <table:covered-table-cell/>
          <table:table-cell table:style-name="Таблица3.E22" table:number-columns-spanned="2" office:value-type="string">
            <text:p text:style-name="P40">местный бюджет</text:p>
          </table:table-cell>
          <table:covered-table-cell/>
          <table:table-cell table:style-name="Таблица3.G22" table:number-columns-spanned="3" office:value-type="string">
            <text:p text:style-name="P41">664 943 382,50</text:p>
          </table:table-cell>
          <table:covered-table-cell/>
          <table:covered-table-cell/>
          <table:table-cell table:style-name="Таблица3.J22" office:value-type="string">
            <text:p text:style-name="P41">139 772 589,79</text:p>
          </table:table-cell>
          <table:table-cell table:style-name="Таблица3.K22" office:value-type="string">
            <text:p text:style-name="P41">123 720 879,71</text:p>
          </table:table-cell>
          <table:table-cell table:style-name="Таблица3.L22" table:number-columns-spanned="2" office:value-type="string">
            <text:p text:style-name="P41">136 837 520,00</text:p>
          </table:table-cell>
          <table:covered-table-cell/>
          <table:table-cell table:style-name="Таблица3.N22" office:value-type="string">
            <text:p text:style-name="P41">130 142 793,00</text:p>
          </table:table-cell>
          <table:table-cell table:style-name="Таблица3.O22" office:value-type="string">
            <text:p text:style-name="P41">134 469 600,00</text:p>
          </table:table-cell>
          <table:table-cell table:style-name="Таблица3.P22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23" table:number-columns-spanned="2" office:value-type="string">
            <text:p text:style-name="P37">16</text:p>
          </table:table-cell>
          <table:covered-table-cell/>
          <table:table-cell table:style-name="Таблица3.E19" table:number-columns-spanned="11" office:value-type="string">
            <text:p text:style-name="P3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23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24" table:number-columns-spanned="2" office:value-type="string">
            <text:p text:style-name="P37">17</text:p>
          </table:table-cell>
          <table:covered-table-cell/>
          <table:table-cell table:style-name="Таблица3.E24" table:number-columns-spanned="2" office:value-type="string">
            <text:p text:style-name="P37">Всего по направлению «Капитальные вложения», в том числе:</text:p>
          </table:table-cell>
          <table:covered-table-cell/>
          <table:table-cell table:style-name="Таблица3.G24" table:number-columns-spanned="3" office:value-type="string">
            <text:p text:style-name="P38">37 535 321,06</text:p>
          </table:table-cell>
          <table:covered-table-cell/>
          <table:covered-table-cell/>
          <table:table-cell table:style-name="Таблица3.J24" office:value-type="string">
            <text:p text:style-name="P38">32 503 751,57</text:p>
          </table:table-cell>
          <table:table-cell table:style-name="Таблица3.K24" office:value-type="string">
            <text:p text:style-name="P38">4 851 569,49</text:p>
          </table:table-cell>
          <table:table-cell table:style-name="Таблица3.L24" table:number-columns-spanned="2" office:value-type="string">
            <text:p text:style-name="P38"><text:s/>180 000,00</text:p>
          </table:table-cell>
          <table:covered-table-cell/>
          <table:table-cell table:style-name="Таблица3.N24" office:value-type="string">
            <text:p text:style-name="P38"><text:s text:c="2"/>0,00</text:p>
          </table:table-cell>
          <table:table-cell table:style-name="Таблица3.O24" office:value-type="string">
            <text:p text:style-name="P38"><text:s text:c="2"/>0,00</text:p>
          </table:table-cell>
          <table:table-cell table:style-name="Таблица3.P24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25" table:number-columns-spanned="2" office:value-type="string">
            <text:p text:style-name="P40">18</text:p>
          </table:table-cell>
          <table:covered-table-cell/>
          <table:table-cell table:style-name="Таблица3.E25" table:number-columns-spanned="2" office:value-type="string">
            <text:p text:style-name="P40">областной бюджет</text:p>
          </table:table-cell>
          <table:covered-table-cell/>
          <table:table-cell table:style-name="Таблица3.G25" table:number-columns-spanned="3" office:value-type="string">
            <text:p text:style-name="P41">33 720 303,81</text:p>
          </table:table-cell>
          <table:covered-table-cell/>
          <table:covered-table-cell/>
          <table:table-cell table:style-name="Таблица3.J25" office:value-type="string">
            <text:p text:style-name="P41">31 460 571,91</text:p>
          </table:table-cell>
          <table:table-cell table:style-name="Таблица3.K25" office:value-type="string">
            <text:p text:style-name="P41">2 259 731,90</text:p>
          </table:table-cell>
          <table:table-cell table:style-name="Таблица3.L25" table:number-columns-spanned="2" office:value-type="string">
            <text:p text:style-name="P41"><text:s text:c="2"/>0,00</text:p>
          </table:table-cell>
          <table:covered-table-cell/>
          <table:table-cell table:style-name="Таблица3.N25" office:value-type="string">
            <text:p text:style-name="P41"><text:s text:c="2"/>0,00</text:p>
          </table:table-cell>
          <table:table-cell table:style-name="Таблица3.O25" office:value-type="string">
            <text:p text:style-name="P41"><text:s text:c="2"/>0,00</text:p>
          </table:table-cell>
          <table:table-cell table:style-name="Таблица3.P25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26" table:number-columns-spanned="2" office:value-type="string">
            <text:p text:style-name="P40">19</text:p>
          </table:table-cell>
          <table:covered-table-cell/>
          <table:table-cell table:style-name="Таблица3.E26" table:number-columns-spanned="2" office:value-type="string">
            <text:p text:style-name="P40">местный бюджет</text:p>
          </table:table-cell>
          <table:covered-table-cell/>
          <table:table-cell table:style-name="Таблица3.G26" table:number-columns-spanned="3" office:value-type="string">
            <text:p text:style-name="P41">3 815 017,25</text:p>
          </table:table-cell>
          <table:covered-table-cell/>
          <table:covered-table-cell/>
          <table:table-cell table:style-name="Таблица3.J26" office:value-type="string">
            <text:p text:style-name="P41">1 043 179,66</text:p>
          </table:table-cell>
          <table:table-cell table:style-name="Таблица3.K26" office:value-type="string">
            <text:p text:style-name="P41">2 591 837,59</text:p>
          </table:table-cell>
          <table:table-cell table:style-name="Таблица3.L26" table:number-columns-spanned="2" office:value-type="string">
            <text:p text:style-name="P41"><text:s/>180 000,00</text:p>
          </table:table-cell>
          <table:covered-table-cell/>
          <table:table-cell table:style-name="Таблица3.N26" office:value-type="string">
            <text:p text:style-name="P41"><text:s text:c="2"/>0,00</text:p>
          </table:table-cell>
          <table:table-cell table:style-name="Таблица3.O26" office:value-type="string">
            <text:p text:style-name="P41"><text:s text:c="2"/>0,00</text:p>
          </table:table-cell>
          <table:table-cell table:style-name="Таблица3.P26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27" table:number-columns-spanned="2" office:value-type="string">
            <text:p text:style-name="P37">20</text:p>
          </table:table-cell>
          <table:covered-table-cell/>
          <table:table-cell table:style-name="Таблица3.E27" table:number-columns-spanned="2" office:value-type="string">
            <text:p text:style-name="P37">Всего по направлению «Иные капитальные вложения», в том числе:</text:p>
          </table:table-cell>
          <table:covered-table-cell/>
          <table:table-cell table:style-name="Таблица3.G27" table:number-columns-spanned="3" office:value-type="string">
            <text:p text:style-name="P38">37 535 321,06</text:p>
          </table:table-cell>
          <table:covered-table-cell/>
          <table:covered-table-cell/>
          <table:table-cell table:style-name="Таблица3.J27" office:value-type="string">
            <text:p text:style-name="P38">32 503 751,57</text:p>
          </table:table-cell>
          <table:table-cell table:style-name="Таблица3.K27" office:value-type="string">
            <text:p text:style-name="P38">4 851 569,49</text:p>
          </table:table-cell>
          <table:table-cell table:style-name="Таблица3.L27" table:number-columns-spanned="2" office:value-type="string">
            <text:p text:style-name="P38"><text:s/>180 000,00</text:p>
          </table:table-cell>
          <table:covered-table-cell/>
          <table:table-cell table:style-name="Таблица3.N27" office:value-type="string">
            <text:p text:style-name="P38"><text:s text:c="2"/>0,00</text:p>
          </table:table-cell>
          <table:table-cell table:style-name="Таблица3.O27" office:value-type="string">
            <text:p text:style-name="P38"><text:s text:c="2"/>0,00</text:p>
          </table:table-cell>
          <table:table-cell table:style-name="Таблица3.P27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28" table:number-columns-spanned="2" office:value-type="string">
            <text:p text:style-name="P37">21</text:p>
          </table:table-cell>
          <table:covered-table-cell/>
          <table:table-cell table:style-name="Таблица3.E28" table:number-columns-spanned="2" office:value-type="string">
            <text:p text:style-name="P37">Мероприятие 1.1. Строительство дополнительных мест в ДДУ № 50</text:p>
          </table:table-cell>
          <table:covered-table-cell/>
          <table:table-cell table:style-name="Таблица3.G28" table:number-columns-spanned="3" office:value-type="string">
            <text:p text:style-name="P38">37 535 321,06</text:p>
          </table:table-cell>
          <table:covered-table-cell/>
          <table:covered-table-cell/>
          <table:table-cell table:style-name="Таблица3.J28" office:value-type="string">
            <text:p text:style-name="P38">32 503 751,57</text:p>
          </table:table-cell>
          <table:table-cell table:style-name="Таблица3.K28" office:value-type="string">
            <text:p text:style-name="P38">4 851 569,49</text:p>
          </table:table-cell>
          <table:table-cell table:style-name="Таблица3.L28" table:number-columns-spanned="2" office:value-type="string">
            <text:p text:style-name="P38"><text:s/>180 000,00</text:p>
          </table:table-cell>
          <table:covered-table-cell/>
          <table:table-cell table:style-name="Таблица3.N28" office:value-type="string">
            <text:p text:style-name="P38"><text:s text:c="2"/>0,00</text:p>
          </table:table-cell>
          <table:table-cell table:style-name="Таблица3.O28" office:value-type="string">
            <text:p text:style-name="P38"><text:s text:c="2"/>0,00</text:p>
          </table:table-cell>
          <table:table-cell table:style-name="Таблица3.P28" table:number-columns-spanned="3" office:value-type="string">
            <text:p text:style-name="P37">1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29" table:number-columns-spanned="2" office:value-type="string">
            <text:p text:style-name="P25">22</text:p>
          </table:table-cell>
          <table:covered-table-cell/>
          <table:table-cell table:style-name="Таблица3.E29" table:number-columns-spanned="2" office:value-type="string">
            <text:p text:style-name="P25">областной бюджет</text:p>
          </table:table-cell>
          <table:covered-table-cell/>
          <table:table-cell table:style-name="Таблица3.G29" table:number-columns-spanned="3" office:value-type="string">
            <text:p text:style-name="P24">33 720 303,81</text:p>
          </table:table-cell>
          <table:covered-table-cell/>
          <table:covered-table-cell/>
          <table:table-cell table:style-name="Таблица3.J29" office:value-type="string">
            <text:p text:style-name="P24">31 460 571,91</text:p>
          </table:table-cell>
          <table:table-cell table:style-name="Таблица3.K29" office:value-type="string">
            <text:p text:style-name="P24">2 259 731,90</text:p>
          </table:table-cell>
          <table:table-cell table:style-name="Таблица3.L29" table:number-columns-spanned="2" office:value-type="string">
            <text:p text:style-name="P24"><text:s text:c="2"/>0,00</text:p>
          </table:table-cell>
          <table:covered-table-cell/>
          <table:table-cell table:style-name="Таблица3.N29" office:value-type="string">
            <text:p text:style-name="P24"><text:s text:c="2"/>0,00</text:p>
          </table:table-cell>
          <table:table-cell table:style-name="Таблица3.O29" office:value-type="string">
            <text:p text:style-name="P24"><text:s text:c="2"/>0,00</text:p>
          </table:table-cell>
          <table:table-cell table:style-name="Таблица3.P29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30" table:number-columns-spanned="2" office:value-type="string">
            <text:p text:style-name="P25">23</text:p>
          </table:table-cell>
          <table:covered-table-cell/>
          <table:table-cell table:style-name="Таблица3.E30" table:number-columns-spanned="2" office:value-type="string">
            <text:p text:style-name="P25">местный бюджет</text:p>
          </table:table-cell>
          <table:covered-table-cell/>
          <table:table-cell table:style-name="Таблица3.G30" table:number-columns-spanned="3" office:value-type="string">
            <text:p text:style-name="P24">3 815 017,25</text:p>
          </table:table-cell>
          <table:covered-table-cell/>
          <table:covered-table-cell/>
          <table:table-cell table:style-name="Таблица3.J30" office:value-type="string">
            <text:p text:style-name="P24">1 043 179,66</text:p>
          </table:table-cell>
          <table:table-cell table:style-name="Таблица3.K30" office:value-type="string">
            <text:p text:style-name="P24">2 591 837,59</text:p>
          </table:table-cell>
          <table:table-cell table:style-name="Таблица3.L30" table:number-columns-spanned="2" office:value-type="string">
            <text:p text:style-name="P24"><text:s/>180 000,00</text:p>
          </table:table-cell>
          <table:covered-table-cell/>
          <table:table-cell table:style-name="Таблица3.N30" office:value-type="string">
            <text:p text:style-name="P24"><text:s text:c="2"/>0,00</text:p>
          </table:table-cell>
          <table:table-cell table:style-name="Таблица3.O30" office:value-type="string">
            <text:p text:style-name="P24"><text:s text:c="2"/>0,00</text:p>
          </table:table-cell>
          <table:table-cell table:style-name="Таблица3.P30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31" table:number-columns-spanned="2" office:value-type="string">
            <text:p text:style-name="P37">24</text:p>
          </table:table-cell>
          <table:covered-table-cell/>
          <table:table-cell table:style-name="Таблица3.E19" table:number-columns-spanned="11" office:value-type="string">
            <text:p text:style-name="P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31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32" table:number-columns-spanned="2" office:value-type="string">
            <text:p text:style-name="P37">25</text:p>
          </table:table-cell>
          <table:covered-table-cell/>
          <table:table-cell table:style-name="Таблица3.E32" table:number-columns-spanned="2" office:value-type="string">
            <text:p text:style-name="P37">Всего по направлению «Прочие нужды», в том числе:</text:p>
          </table:table-cell>
          <table:covered-table-cell/>
          <table:table-cell table:style-name="Таблица3.G32" table:number-columns-spanned="3" office:value-type="string">
            <text:p text:style-name="P38">1932 053 829,25</text:p>
          </table:table-cell>
          <table:covered-table-cell/>
          <table:covered-table-cell/>
          <table:table-cell table:style-name="Таблица3.J32" office:value-type="string">
            <text:p text:style-name="P38">374 796 033,63</text:p>
          </table:table-cell>
          <table:table-cell table:style-name="Таблица3.K32" office:value-type="string">
            <text:p text:style-name="P38">364 876 882,62</text:p>
          </table:table-cell>
          <table:table-cell table:style-name="Таблица3.L32" table:number-columns-spanned="2" office:value-type="string">
            <text:p text:style-name="P38">393 032 520,00</text:p>
          </table:table-cell>
          <table:covered-table-cell/>
          <table:table-cell table:style-name="Таблица3.N32" office:value-type="string">
            <text:p text:style-name="P38">394 933 793,00</text:p>
          </table:table-cell>
          <table:table-cell table:style-name="Таблица3.O32" office:value-type="string">
            <text:p text:style-name="P38">404 414 600,00</text:p>
          </table:table-cell>
          <table:table-cell table:style-name="Таблица3.P32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33" table:number-columns-spanned="2" office:value-type="string">
            <text:p text:style-name="P40">26</text:p>
          </table:table-cell>
          <table:covered-table-cell/>
          <table:table-cell table:style-name="Таблица3.E33" table:number-columns-spanned="2" office:value-type="string">
            <text:p text:style-name="P40">областной бюджет</text:p>
          </table:table-cell>
          <table:covered-table-cell/>
          <table:table-cell table:style-name="Таблица3.G33" table:number-columns-spanned="3" office:value-type="string">
            <text:p text:style-name="P41">1270 925 464,00</text:p>
          </table:table-cell>
          <table:covered-table-cell/>
          <table:covered-table-cell/>
          <table:table-cell table:style-name="Таблица3.J33" office:value-type="string">
            <text:p text:style-name="P41">236 066 623,50</text:p>
          </table:table-cell>
          <table:table-cell table:style-name="Таблица3.K33" office:value-type="string">
            <text:p text:style-name="P41">243 747 840,50</text:p>
          </table:table-cell>
          <table:table-cell table:style-name="Таблица3.L33" table:number-columns-spanned="2" office:value-type="string">
            <text:p text:style-name="P41">256 375 000,00</text:p>
          </table:table-cell>
          <table:covered-table-cell/>
          <table:table-cell table:style-name="Таблица3.N33" office:value-type="string">
            <text:p text:style-name="P41">264 791 000,00</text:p>
          </table:table-cell>
          <table:table-cell table:style-name="Таблица3.O33" office:value-type="string">
            <text:p text:style-name="P41">269 945 000,00</text:p>
          </table:table-cell>
          <table:table-cell table:style-name="Таблица3.P33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34" table:number-columns-spanned="2" office:value-type="string">
            <text:p text:style-name="P40">27</text:p>
          </table:table-cell>
          <table:covered-table-cell/>
          <table:table-cell table:style-name="Таблица3.E34" table:number-columns-spanned="2" office:value-type="string">
            <text:p text:style-name="P40">местный бюджет</text:p>
          </table:table-cell>
          <table:covered-table-cell/>
          <table:table-cell table:style-name="Таблица3.G34" table:number-columns-spanned="3" office:value-type="string">
            <text:p text:style-name="P41">661 128 365,25</text:p>
          </table:table-cell>
          <table:covered-table-cell/>
          <table:covered-table-cell/>
          <table:table-cell table:style-name="Таблица3.J34" office:value-type="string">
            <text:p text:style-name="P41">138 729 410,13</text:p>
          </table:table-cell>
          <table:table-cell table:style-name="Таблица3.K34" office:value-type="string">
            <text:p text:style-name="P41">121 129 042,12</text:p>
          </table:table-cell>
          <table:table-cell table:style-name="Таблица3.L34" table:number-columns-spanned="2" office:value-type="string">
            <text:p text:style-name="P41">136 657 520,00</text:p>
          </table:table-cell>
          <table:covered-table-cell/>
          <table:table-cell table:style-name="Таблица3.N34" office:value-type="string">
            <text:p text:style-name="P41">130 142 793,00</text:p>
          </table:table-cell>
          <table:table-cell table:style-name="Таблица3.O34" office:value-type="string">
            <text:p text:style-name="P41">134 469 600,00</text:p>
          </table:table-cell>
          <table:table-cell table:style-name="Таблица3.P34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3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35" table:number-columns-spanned="2" office:value-type="string">
            <text:p text:style-name="P37">28</text:p>
          </table:table-cell>
          <table:covered-table-cell/>
          <table:table-cell table:style-name="Таблица3.E35" table:number-columns-spanned="2" office:value-type="string">
            <text:p text:style-name="P37">Мероприятие 1.2. Организация предоставления дошкольного образования, создание условий для присмотра и ухода за детьми, содержания детей в муниципаль<text:soft-page-break/>ных образовательных организациях, всего, из них:</text:p>
          </table:table-cell>
          <table:covered-table-cell/>
          <table:table-cell table:style-name="Таблица3.G35" table:number-columns-spanned="3" office:value-type="string">
            <text:p text:style-name="P38">1922 843 571,79</text:p>
          </table:table-cell>
          <table:covered-table-cell/>
          <table:covered-table-cell/>
          <table:table-cell table:style-name="Таблица3.J35" office:value-type="string">
            <text:p text:style-name="P38">372 989 717,86</text:p>
          </table:table-cell>
          <table:table-cell table:style-name="Таблица3.K35" office:value-type="string">
            <text:p text:style-name="P38">360 492 940,93</text:p>
          </table:table-cell>
          <table:table-cell table:style-name="Таблица3.L35" table:number-columns-spanned="2" office:value-type="string">
            <text:p text:style-name="P38">390 012 520,00</text:p>
          </table:table-cell>
          <table:covered-table-cell/>
          <table:table-cell table:style-name="Таблица3.N35" office:value-type="string">
            <text:p text:style-name="P38">394 933 793,00</text:p>
          </table:table-cell>
          <table:table-cell table:style-name="Таблица3.O35" office:value-type="string">
            <text:p text:style-name="P38">404 414 600,00</text:p>
          </table:table-cell>
          <table:table-cell table:style-name="Таблица3.P35" table:number-columns-spanned="3" office:value-type="string">
            <text:p text:style-name="P37">1.1.1.1., 1.1.2.1., 1.1.2.2., 1.1.2.3., 1.1.3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36" table:number-columns-spanned="2" office:value-type="string">
            <text:p text:style-name="P25">29</text:p>
          </table:table-cell>
          <table:covered-table-cell/>
          <table:table-cell table:style-name="Таблица3.E36" table:number-columns-spanned="2" office:value-type="string">
            <text:p text:style-name="P25">областной бюджет</text:p>
          </table:table-cell>
          <table:covered-table-cell/>
          <table:table-cell table:style-name="Таблица3.G36" table:number-columns-spanned="3" office:value-type="string">
            <text:p text:style-name="P24">1269 178 471,53</text:p>
          </table:table-cell>
          <table:covered-table-cell/>
          <table:covered-table-cell/>
          <table:table-cell table:style-name="Таблица3.J36" office:value-type="string">
            <text:p text:style-name="P24">234 319 631,03</text:p>
          </table:table-cell>
          <table:table-cell table:style-name="Таблица3.K36" office:value-type="string">
            <text:p text:style-name="P24">243 747 840,50</text:p>
          </table:table-cell>
          <table:table-cell table:style-name="Таблица3.L36" table:number-columns-spanned="2" office:value-type="string">
            <text:p text:style-name="P24">256 375 000,00</text:p>
          </table:table-cell>
          <table:covered-table-cell/>
          <table:table-cell table:style-name="Таблица3.N36" office:value-type="string">
            <text:p text:style-name="P24">264 791 000,00</text:p>
          </table:table-cell>
          <table:table-cell table:style-name="Таблица3.O36" office:value-type="string">
            <text:p text:style-name="P24">269 945 000,00</text:p>
          </table:table-cell>
          <table:table-cell table:style-name="Таблица3.P36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37" table:number-columns-spanned="2" office:value-type="string">
            <text:p text:style-name="P25">30</text:p>
          </table:table-cell>
          <table:covered-table-cell/>
          <table:table-cell table:style-name="Таблица3.E37" table:number-columns-spanned="2" office:value-type="string">
            <text:p text:style-name="P25">местный бюджет</text:p>
          </table:table-cell>
          <table:covered-table-cell/>
          <table:table-cell table:style-name="Таблица3.G37" table:number-columns-spanned="3" office:value-type="string">
            <text:p text:style-name="P24">653 665 100,26</text:p>
          </table:table-cell>
          <table:covered-table-cell/>
          <table:covered-table-cell/>
          <table:table-cell table:style-name="Таблица3.J37" office:value-type="string">
            <text:p text:style-name="P24">138 670 086,83</text:p>
          </table:table-cell>
          <table:table-cell table:style-name="Таблица3.K37" office:value-type="string">
            <text:p text:style-name="P24">116 745 100,43</text:p>
          </table:table-cell>
          <table:table-cell table:style-name="Таблица3.L37" table:number-columns-spanned="2" office:value-type="string">
            <text:p text:style-name="P24">133 637 520,00</text:p>
          </table:table-cell>
          <table:covered-table-cell/>
          <table:table-cell table:style-name="Таблица3.N37" office:value-type="string">
            <text:p text:style-name="P24">130 142 793,00</text:p>
          </table:table-cell>
          <table:table-cell table:style-name="Таблица3.O37" office:value-type="string">
            <text:p text:style-name="P24">134 469 600,00</text:p>
          </table:table-cell>
          <table:table-cell table:style-name="Таблица3.P37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38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38" table:number-columns-spanned="2" office:value-type="string">
            <text:p text:style-name="P37">31</text:p>
          </table:table-cell>
          <table:covered-table-cell/>
          <table:table-cell table:style-name="Таблица3.E38" table:number-columns-spanned="2" office:value-type="string">
            <text:p text:style-name="P37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covered-table-cell/>
          <table:table-cell table:style-name="Таблица3.G38" table:number-columns-spanned="3" office:value-type="string">
            <text:p text:style-name="P38">9 210 257,46</text:p>
          </table:table-cell>
          <table:covered-table-cell/>
          <table:covered-table-cell/>
          <table:table-cell table:style-name="Таблица3.J38" office:value-type="string">
            <text:p text:style-name="P38">1 806 315,77</text:p>
          </table:table-cell>
          <table:table-cell table:style-name="Таблица3.K38" office:value-type="string">
            <text:p text:style-name="P38">4 383 941,69</text:p>
          </table:table-cell>
          <table:table-cell table:style-name="Таблица3.L38" table:number-columns-spanned="2" office:value-type="string">
            <text:p text:style-name="P38">3 020 000,00</text:p>
          </table:table-cell>
          <table:covered-table-cell/>
          <table:table-cell table:style-name="Таблица3.N38" office:value-type="string">
            <text:p text:style-name="P38"><text:s text:c="2"/>0,00</text:p>
          </table:table-cell>
          <table:table-cell table:style-name="Таблица3.O38" office:value-type="string">
            <text:p text:style-name="P38"><text:s text:c="2"/>0,00</text:p>
          </table:table-cell>
          <table:table-cell table:style-name="Таблица3.P38" table:number-columns-spanned="3" office:value-type="string">
            <text:p text:style-name="P37">1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39" table:number-columns-spanned="2" office:value-type="string">
            <text:p text:style-name="P25">32</text:p>
          </table:table-cell>
          <table:covered-table-cell/>
          <table:table-cell table:style-name="Таблица3.E39" table:number-columns-spanned="2" office:value-type="string">
            <text:p text:style-name="P25">областной бюджет</text:p>
          </table:table-cell>
          <table:covered-table-cell/>
          <table:table-cell table:style-name="Таблица3.G39" table:number-columns-spanned="3" office:value-type="string">
            <text:p text:style-name="P24">1 746 992,47</text:p>
          </table:table-cell>
          <table:covered-table-cell/>
          <table:covered-table-cell/>
          <table:table-cell table:style-name="Таблица3.J39" office:value-type="string">
            <text:p text:style-name="P24">1 746 992,47</text:p>
          </table:table-cell>
          <table:table-cell table:style-name="Таблица3.K39" office:value-type="string">
            <text:p text:style-name="P24"><text:s text:c="2"/>0,00</text:p>
          </table:table-cell>
          <table:table-cell table:style-name="Таблица3.L39" table:number-columns-spanned="2" office:value-type="string">
            <text:p text:style-name="P24"><text:s text:c="2"/>0,00</text:p>
          </table:table-cell>
          <table:covered-table-cell/>
          <table:table-cell table:style-name="Таблица3.N39" office:value-type="string">
            <text:p text:style-name="P24"><text:s text:c="2"/>0,00</text:p>
          </table:table-cell>
          <table:table-cell table:style-name="Таблица3.O39" office:value-type="string">
            <text:p text:style-name="P24"><text:s text:c="2"/>0,00</text:p>
          </table:table-cell>
          <table:table-cell table:style-name="Таблица3.P39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40" table:number-columns-spanned="2" office:value-type="string">
            <text:p text:style-name="P25">33</text:p>
          </table:table-cell>
          <table:covered-table-cell/>
          <table:table-cell table:style-name="Таблица3.E40" table:number-columns-spanned="2" office:value-type="string">
            <text:p text:style-name="P25">местный бюджет</text:p>
          </table:table-cell>
          <table:covered-table-cell/>
          <table:table-cell table:style-name="Таблица3.G40" table:number-columns-spanned="3" office:value-type="string">
            <text:p text:style-name="P24">7 463 264,99</text:p>
          </table:table-cell>
          <table:covered-table-cell/>
          <table:covered-table-cell/>
          <table:table-cell table:style-name="Таблица3.J40" office:value-type="string">
            <text:p text:style-name="P24"><text:s/>59 323,30</text:p>
          </table:table-cell>
          <table:table-cell table:style-name="Таблица3.K40" office:value-type="string">
            <text:p text:style-name="P24">4 383 941,69</text:p>
          </table:table-cell>
          <table:table-cell table:style-name="Таблица3.L40" table:number-columns-spanned="2" office:value-type="string">
            <text:p text:style-name="P24">3 020 000,00</text:p>
          </table:table-cell>
          <table:covered-table-cell/>
          <table:table-cell table:style-name="Таблица3.N40" office:value-type="string">
            <text:p text:style-name="P24"><text:s text:c="2"/>0,00</text:p>
          </table:table-cell>
          <table:table-cell table:style-name="Таблица3.O40" office:value-type="string">
            <text:p text:style-name="P24"><text:s text:c="2"/>0,00</text:p>
          </table:table-cell>
          <table:table-cell table:style-name="Таблица3.P40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41" table:number-columns-spanned="2" office:value-type="string">
            <text:p text:style-name="P37">34</text:p>
          </table:table-cell>
          <table:covered-table-cell/>
          <table:table-cell table:style-name="Таблица3.E19" table:number-columns-spanned="11" office:value-type="string">
            <text:p text:style-name="P39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41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42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42" table:number-columns-spanned="2" office:value-type="string">
            <text:p text:style-name="P37">35</text:p>
          </table:table-cell>
          <table:covered-table-cell/>
          <table:table-cell table:style-name="Таблица3.E42" table:number-columns-spanned="2" office:value-type="string">
            <text:p text:style-name="P37">ВСЕГО ПО ПОДПРОГРАММЕ, В ТОМ ЧИСЛЕ: РАЗВИТИЕ СИСТЕМЫ ОБЩЕГО ОБРАЗОВАНИЯ В ГОРОДСКОМ ОКРУГЕ ЗАРЕЧНЫЙ</text:p>
          </table:table-cell>
          <table:covered-table-cell/>
          <table:table-cell table:style-name="Таблица3.G42" table:number-columns-spanned="3" office:value-type="string">
            <text:p text:style-name="P38">2145 415 746,09</text:p>
          </table:table-cell>
          <table:covered-table-cell/>
          <table:covered-table-cell/>
          <table:table-cell table:style-name="Таблица3.J42" office:value-type="string">
            <text:p text:style-name="P38">431 967 300,34</text:p>
          </table:table-cell>
          <table:table-cell table:style-name="Таблица3.K42" office:value-type="string">
            <text:p text:style-name="P38">424 312 738,75</text:p>
          </table:table-cell>
          <table:table-cell table:style-name="Таблица3.L42" table:number-columns-spanned="2" office:value-type="string">
            <text:p text:style-name="P38">440 385 059,00</text:p>
          </table:table-cell>
          <table:covered-table-cell/>
          <table:table-cell table:style-name="Таблица3.N42" office:value-type="string">
            <text:p text:style-name="P38">419 793 212,00</text:p>
          </table:table-cell>
          <table:table-cell table:style-name="Таблица3.O42" office:value-type="string">
            <text:p text:style-name="P38">428 957 436,00</text:p>
          </table:table-cell>
          <table:table-cell table:style-name="Таблица3.P42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43" table:number-columns-spanned="2" office:value-type="string">
            <text:p text:style-name="P40">36</text:p>
          </table:table-cell>
          <table:covered-table-cell/>
          <table:table-cell table:style-name="Таблица3.E43" table:number-columns-spanned="2" office:value-type="string">
            <text:p text:style-name="P40">федеральный бюджет</text:p>
          </table:table-cell>
          <table:covered-table-cell/>
          <table:table-cell table:style-name="Таблица3.G43" table:number-columns-spanned="3" office:value-type="string">
            <text:p text:style-name="P41">171 448 992,00</text:p>
          </table:table-cell>
          <table:covered-table-cell/>
          <table:covered-table-cell/>
          <table:table-cell table:style-name="Таблица3.J43" office:value-type="string">
            <text:p text:style-name="P41">12 835 945,00</text:p>
          </table:table-cell>
          <table:table-cell table:style-name="Таблица3.K43" office:value-type="string">
            <text:p text:style-name="P41">35 809 647,00</text:p>
          </table:table-cell>
          <table:table-cell table:style-name="Таблица3.L43" table:number-columns-spanned="2" office:value-type="string">
            <text:p text:style-name="P41">41 503 900,00</text:p>
          </table:table-cell>
          <table:covered-table-cell/>
          <table:table-cell table:style-name="Таблица3.N43" office:value-type="string">
            <text:p text:style-name="P41">40 321 600,00</text:p>
          </table:table-cell>
          <table:table-cell table:style-name="Таблица3.O43" office:value-type="string">
            <text:p text:style-name="P41">40 977 900,00</text:p>
          </table:table-cell>
          <table:table-cell table:style-name="Таблица3.P43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44" table:number-columns-spanned="2" office:value-type="string">
            <text:p text:style-name="P40">37</text:p>
          </table:table-cell>
          <table:covered-table-cell/>
          <table:table-cell table:style-name="Таблица3.E44" table:number-columns-spanned="2" office:value-type="string">
            <text:p text:style-name="P40">областной бюджет</text:p>
          </table:table-cell>
          <table:covered-table-cell/>
          <table:table-cell table:style-name="Таблица3.G44" table:number-columns-spanned="3" office:value-type="string">
            <text:p text:style-name="P41">1465 070 603,77</text:p>
          </table:table-cell>
          <table:covered-table-cell/>
          <table:covered-table-cell/>
          <table:table-cell table:style-name="Таблица3.J44" office:value-type="string">
            <text:p text:style-name="P41">308 963 271,07</text:p>
          </table:table-cell>
          <table:table-cell table:style-name="Таблица3.K44" office:value-type="string">
            <text:p text:style-name="P41">290 867 532,70</text:p>
          </table:table-cell>
          <table:table-cell table:style-name="Таблица3.L44" table:number-columns-spanned="2" office:value-type="string">
            <text:p text:style-name="P41">290 528 800,00</text:p>
          </table:table-cell>
          <table:covered-table-cell/>
          <table:table-cell table:style-name="Таблица3.N44" office:value-type="string">
            <text:p text:style-name="P41">284 661 000,00</text:p>
          </table:table-cell>
          <table:table-cell table:style-name="Таблица3.O44" office:value-type="string">
            <text:p text:style-name="P41">290 050 000,00</text:p>
          </table:table-cell>
          <table:table-cell table:style-name="Таблица3.P44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45" table:number-columns-spanned="2" office:value-type="string">
            <text:p text:style-name="P40">38</text:p>
          </table:table-cell>
          <table:covered-table-cell/>
          <table:table-cell table:style-name="Таблица3.E45" table:number-columns-spanned="2" office:value-type="string">
            <text:p text:style-name="P40">местный бюджет</text:p>
          </table:table-cell>
          <table:covered-table-cell/>
          <table:table-cell table:style-name="Таблица3.G45" table:number-columns-spanned="3" office:value-type="string">
            <text:p text:style-name="P41">508 896 150,32</text:p>
          </table:table-cell>
          <table:covered-table-cell/>
          <table:covered-table-cell/>
          <table:table-cell table:style-name="Таблица3.J45" office:value-type="string">
            <text:p text:style-name="P41">110 168 084,27</text:p>
          </table:table-cell>
          <table:table-cell table:style-name="Таблица3.K45" office:value-type="string">
            <text:p text:style-name="P41">97 635 559,05</text:p>
          </table:table-cell>
          <table:table-cell table:style-name="Таблица3.L45" table:number-columns-spanned="2" office:value-type="string">
            <text:p text:style-name="P41">108 352 359,00</text:p>
          </table:table-cell>
          <table:covered-table-cell/>
          <table:table-cell table:style-name="Таблица3.N45" office:value-type="string">
            <text:p text:style-name="P41">94 810 612,00</text:p>
          </table:table-cell>
          <table:table-cell table:style-name="Таблица3.O45" office:value-type="string">
            <text:p text:style-name="P41">97 929 536,00</text:p>
          </table:table-cell>
          <table:table-cell table:style-name="Таблица3.P45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46" table:number-columns-spanned="2" office:value-type="string">
            <text:p text:style-name="P37">39</text:p>
          </table:table-cell>
          <table:covered-table-cell/>
          <table:table-cell table:style-name="Таблица3.E19" table:number-columns-spanned="11" office:value-type="string">
            <text:p text:style-name="P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46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47" table:number-columns-spanned="2" office:value-type="string">
            <text:p text:style-name="P37">40</text:p>
          </table:table-cell>
          <table:covered-table-cell/>
          <table:table-cell table:style-name="Таблица3.E47" table:number-columns-spanned="2" office:value-type="string">
            <text:p text:style-name="P37">Всего по направлению «Прочие нужды», в том числе:</text:p>
          </table:table-cell>
          <table:covered-table-cell/>
          <table:table-cell table:style-name="Таблица3.G47" table:number-columns-spanned="3" office:value-type="string">
            <text:p text:style-name="P38">2145 415 746,09</text:p>
          </table:table-cell>
          <table:covered-table-cell/>
          <table:covered-table-cell/>
          <table:table-cell table:style-name="Таблица3.J47" office:value-type="string">
            <text:p text:style-name="P38">431 967 300,34</text:p>
          </table:table-cell>
          <table:table-cell table:style-name="Таблица3.K47" office:value-type="string">
            <text:p text:style-name="P38">424 312 738,75</text:p>
          </table:table-cell>
          <table:table-cell table:style-name="Таблица3.L47" table:number-columns-spanned="2" office:value-type="string">
            <text:p text:style-name="P38">440 385 059,00</text:p>
          </table:table-cell>
          <table:covered-table-cell/>
          <table:table-cell table:style-name="Таблица3.N47" office:value-type="string">
            <text:p text:style-name="P38">419 793 212,00</text:p>
          </table:table-cell>
          <table:table-cell table:style-name="Таблица3.O47" office:value-type="string">
            <text:p text:style-name="P38">428 957 436,00</text:p>
          </table:table-cell>
          <table:table-cell table:style-name="Таблица3.P47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48" table:number-columns-spanned="2" office:value-type="string">
            <text:p text:style-name="P40">41</text:p>
          </table:table-cell>
          <table:covered-table-cell/>
          <table:table-cell table:style-name="Таблица3.E48" table:number-columns-spanned="2" office:value-type="string">
            <text:p text:style-name="P40">федеральный бюджет</text:p>
          </table:table-cell>
          <table:covered-table-cell/>
          <table:table-cell table:style-name="Таблица3.G48" table:number-columns-spanned="3" office:value-type="string">
            <text:p text:style-name="P41">171 448 992,00</text:p>
          </table:table-cell>
          <table:covered-table-cell/>
          <table:covered-table-cell/>
          <table:table-cell table:style-name="Таблица3.J48" office:value-type="string">
            <text:p text:style-name="P41">12 835 945,00</text:p>
          </table:table-cell>
          <table:table-cell table:style-name="Таблица3.K48" office:value-type="string">
            <text:p text:style-name="P41">35 809 647,00</text:p>
          </table:table-cell>
          <table:table-cell table:style-name="Таблица3.L48" table:number-columns-spanned="2" office:value-type="string">
            <text:p text:style-name="P41">41 503 900,00</text:p>
          </table:table-cell>
          <table:covered-table-cell/>
          <table:table-cell table:style-name="Таблица3.N48" office:value-type="string">
            <text:p text:style-name="P41">40 321 600,00</text:p>
          </table:table-cell>
          <table:table-cell table:style-name="Таблица3.O48" office:value-type="string">
            <text:p text:style-name="P41">40 977 900,00</text:p>
          </table:table-cell>
          <table:table-cell table:style-name="Таблица3.P48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49" table:number-columns-spanned="2" office:value-type="string">
            <text:p text:style-name="P40">42</text:p>
          </table:table-cell>
          <table:covered-table-cell/>
          <table:table-cell table:style-name="Таблица3.E49" table:number-columns-spanned="2" office:value-type="string">
            <text:p text:style-name="P40">областной бюджет</text:p>
          </table:table-cell>
          <table:covered-table-cell/>
          <table:table-cell table:style-name="Таблица3.G49" table:number-columns-spanned="3" office:value-type="string">
            <text:p text:style-name="P41">1465 070 603,77</text:p>
          </table:table-cell>
          <table:covered-table-cell/>
          <table:covered-table-cell/>
          <table:table-cell table:style-name="Таблица3.J49" office:value-type="string">
            <text:p text:style-name="P41">308 963 271,07</text:p>
          </table:table-cell>
          <table:table-cell table:style-name="Таблица3.K49" office:value-type="string">
            <text:p text:style-name="P41">290 867 532,70</text:p>
          </table:table-cell>
          <table:table-cell table:style-name="Таблица3.L49" table:number-columns-spanned="2" office:value-type="string">
            <text:p text:style-name="P41">290 528 800,00</text:p>
          </table:table-cell>
          <table:covered-table-cell/>
          <table:table-cell table:style-name="Таблица3.N49" office:value-type="string">
            <text:p text:style-name="P41">284 661 000,00</text:p>
          </table:table-cell>
          <table:table-cell table:style-name="Таблица3.O49" office:value-type="string">
            <text:p text:style-name="P41">290 050 000,00</text:p>
          </table:table-cell>
          <table:table-cell table:style-name="Таблица3.P49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50" table:number-columns-spanned="2" office:value-type="string">
            <text:p text:style-name="P40">43</text:p>
          </table:table-cell>
          <table:covered-table-cell/>
          <table:table-cell table:style-name="Таблица3.E50" table:number-columns-spanned="2" office:value-type="string">
            <text:p text:style-name="P40">местный бюджет</text:p>
          </table:table-cell>
          <table:covered-table-cell/>
          <table:table-cell table:style-name="Таблица3.G50" table:number-columns-spanned="3" office:value-type="string">
            <text:p text:style-name="P41">508 896 150,32</text:p>
          </table:table-cell>
          <table:covered-table-cell/>
          <table:covered-table-cell/>
          <table:table-cell table:style-name="Таблица3.J50" office:value-type="string">
            <text:p text:style-name="P41">110 168 084,27</text:p>
          </table:table-cell>
          <table:table-cell table:style-name="Таблица3.K50" office:value-type="string">
            <text:p text:style-name="P41">97 635 559,05</text:p>
          </table:table-cell>
          <table:table-cell table:style-name="Таблица3.L50" table:number-columns-spanned="2" office:value-type="string">
            <text:p text:style-name="P41">108 352 359,00</text:p>
          </table:table-cell>
          <table:covered-table-cell/>
          <table:table-cell table:style-name="Таблица3.N50" office:value-type="string">
            <text:p text:style-name="P41">94 810 612,00</text:p>
          </table:table-cell>
          <table:table-cell table:style-name="Таблица3.O50" office:value-type="string">
            <text:p text:style-name="P41">97 929 536,00</text:p>
          </table:table-cell>
          <table:table-cell table:style-name="Таблица3.P50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51" table:number-columns-spanned="2" office:value-type="string">
            <text:p text:style-name="P37">44</text:p>
          </table:table-cell>
          <table:covered-table-cell/>
          <table:table-cell table:style-name="Таблица3.E51" table:number-columns-spanned="2" office:value-type="string">
            <text:p text:style-name="P37">Мероприятие 2.1. Ор<text:soft-page-break/>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covered-table-cell/>
          <table:table-cell table:style-name="Таблица3.G51" table:number-columns-spanned="3" office:value-type="string">
            <text:p text:style-name="P38">1773 306 841,02</text:p>
          </table:table-cell>
          <table:covered-table-cell/>
          <table:covered-table-cell/>
          <table:table-cell table:style-name="Таблица3.J51" office:value-type="string">
            <text:p text:style-name="P38">352 582 344,48</text:p>
          </table:table-cell>
          <table:table-cell table:style-name="Таблица3.K51" office:value-type="string">
            <text:p text:style-name="P38">338 942 488,54</text:p>
          </table:table-cell>
          <table:table-cell table:style-name="Таблица3.L51" table:number-columns-spanned="2" office:value-type="string">
            <text:p text:style-name="P38">370 753 726,00</text:p>
          </table:table-cell>
          <table:covered-table-cell/>
          <table:table-cell table:style-name="Таблица3.N51" office:value-type="string">
            <text:p text:style-name="P38">351 736 679,00</text:p>
          </table:table-cell>
          <table:table-cell table:style-name="Таблица3.O51" office:value-type="string">
            <text:p text:style-name="P38">359 291 603,00</text:p>
          </table:table-cell>
          <table:table-cell table:style-name="Таблица3.P51" table:number-columns-spanned="3" office:value-type="string">
            <text:p text:style-name="P37">2.1.1.1., 2.1.10.1., <text:soft-page-break/>2.1.2.1., 2.1.2.2., 2.1.3.1., 2.1.3.2., 2.1.4.1., 2.1.4.2., 2.1.5.1., 2.1.6.1., 2.1.7.1., 2.1.8.1., 2.1.9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52" table:number-columns-spanned="2" office:value-type="string">
            <text:p text:style-name="P25">45</text:p>
          </table:table-cell>
          <table:covered-table-cell/>
          <table:table-cell table:style-name="Таблица3.E52" table:number-columns-spanned="2" office:value-type="string">
            <text:p text:style-name="P25">областной бюджет</text:p>
          </table:table-cell>
          <table:covered-table-cell/>
          <table:table-cell table:style-name="Таблица3.G52" table:number-columns-spanned="3" office:value-type="string">
            <text:p text:style-name="P24">1309 559 138,16</text:p>
          </table:table-cell>
          <table:covered-table-cell/>
          <table:covered-table-cell/>
          <table:table-cell table:style-name="Таблица3.J52" office:value-type="string">
            <text:p text:style-name="P24">265 959 220,21</text:p>
          </table:table-cell>
          <table:table-cell table:style-name="Таблица3.K52" office:value-type="string">
            <text:p text:style-name="P24">250 167 317,95</text:p>
          </table:table-cell>
          <table:table-cell table:style-name="Таблица3.L52" table:number-columns-spanned="2" office:value-type="string">
            <text:p text:style-name="P24">267 334 600,00</text:p>
          </table:table-cell>
          <table:covered-table-cell/>
          <table:table-cell table:style-name="Таблица3.N52" office:value-type="string">
            <text:p text:style-name="P24">260 831 000,00</text:p>
          </table:table-cell>
          <table:table-cell table:style-name="Таблица3.O52" office:value-type="string">
            <text:p text:style-name="P24">265 267 000,00</text:p>
          </table:table-cell>
          <table:table-cell table:style-name="Таблица3.P52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53" table:number-columns-spanned="2" office:value-type="string">
            <text:p text:style-name="P25">46</text:p>
          </table:table-cell>
          <table:covered-table-cell/>
          <table:table-cell table:style-name="Таблица3.E53" table:number-columns-spanned="2" office:value-type="string">
            <text:p text:style-name="P25">местный бюджет</text:p>
          </table:table-cell>
          <table:covered-table-cell/>
          <table:table-cell table:style-name="Таблица3.G53" table:number-columns-spanned="3" office:value-type="string">
            <text:p text:style-name="P24">463 747 702,86</text:p>
          </table:table-cell>
          <table:covered-table-cell/>
          <table:covered-table-cell/>
          <table:table-cell table:style-name="Таблица3.J53" office:value-type="string">
            <text:p text:style-name="P24">86 623 124,27</text:p>
          </table:table-cell>
          <table:table-cell table:style-name="Таблица3.K53" office:value-type="string">
            <text:p text:style-name="P24">88 775 170,59</text:p>
          </table:table-cell>
          <table:table-cell table:style-name="Таблица3.L53" table:number-columns-spanned="2" office:value-type="string">
            <text:p text:style-name="P24">103 419 126,00</text:p>
          </table:table-cell>
          <table:covered-table-cell/>
          <table:table-cell table:style-name="Таблица3.N53" office:value-type="string">
            <text:p text:style-name="P24">90 905 679,00</text:p>
          </table:table-cell>
          <table:table-cell table:style-name="Таблица3.O53" office:value-type="string">
            <text:p text:style-name="P24">94 024 603,00</text:p>
          </table:table-cell>
          <table:table-cell table:style-name="Таблица3.P53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54" table:number-columns-spanned="2" office:value-type="string">
            <text:p text:style-name="P37">47</text:p>
          </table:table-cell>
          <table:covered-table-cell/>
          <table:table-cell table:style-name="Таблица3.E54" table:number-columns-spanned="2" office:value-type="string">
            <text:p text:style-name="P37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covered-table-cell/>
          <table:table-cell table:style-name="Таблица3.G54" table:number-columns-spanned="3" office:value-type="string">
            <text:p text:style-name="P38">17 884 489,54</text:p>
          </table:table-cell>
          <table:covered-table-cell/>
          <table:covered-table-cell/>
          <table:table-cell table:style-name="Таблица3.J54" office:value-type="string">
            <text:p text:style-name="P38">3 135 509,00</text:p>
          </table:table-cell>
          <table:table-cell table:style-name="Таблица3.K54" office:value-type="string">
            <text:p text:style-name="P38">3 034 181,54</text:p>
          </table:table-cell>
          <table:table-cell table:style-name="Таблица3.L54" table:number-columns-spanned="2" office:value-type="string">
            <text:p text:style-name="P38">3 904 933,00</text:p>
          </table:table-cell>
          <table:covered-table-cell/>
          <table:table-cell table:style-name="Таблица3.N54" office:value-type="string">
            <text:p text:style-name="P38">3 904 933,00</text:p>
          </table:table-cell>
          <table:table-cell table:style-name="Таблица3.O54" office:value-type="string">
            <text:p text:style-name="P38">3 904 933,00</text:p>
          </table:table-cell>
          <table:table-cell table:style-name="Таблица3.P54" table:number-columns-spanned="3" office:value-type="string">
            <text:p text:style-name="P37">2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55" table:number-columns-spanned="2" office:value-type="string">
            <text:p text:style-name="P25">48</text:p>
          </table:table-cell>
          <table:covered-table-cell/>
          <table:table-cell table:style-name="Таблица3.E55" table:number-columns-spanned="2" office:value-type="string">
            <text:p text:style-name="P25">местный бюджет</text:p>
          </table:table-cell>
          <table:covered-table-cell/>
          <table:table-cell table:style-name="Таблица3.G55" table:number-columns-spanned="3" office:value-type="string">
            <text:p text:style-name="P24">17 884 489,54</text:p>
          </table:table-cell>
          <table:covered-table-cell/>
          <table:covered-table-cell/>
          <table:table-cell table:style-name="Таблица3.J55" office:value-type="string">
            <text:p text:style-name="P24">3 135 509,00</text:p>
          </table:table-cell>
          <table:table-cell table:style-name="Таблица3.K55" office:value-type="string">
            <text:p text:style-name="P24">3 034 181,54</text:p>
          </table:table-cell>
          <table:table-cell table:style-name="Таблица3.L55" table:number-columns-spanned="2" office:value-type="string">
            <text:p text:style-name="P24">3 904 933,00</text:p>
          </table:table-cell>
          <table:covered-table-cell/>
          <table:table-cell table:style-name="Таблица3.N55" office:value-type="string">
            <text:p text:style-name="P24">3 904 933,00</text:p>
          </table:table-cell>
          <table:table-cell table:style-name="Таблица3.O55" office:value-type="string">
            <text:p text:style-name="P24">3 904 933,00</text:p>
          </table:table-cell>
          <table:table-cell table:style-name="Таблица3.P55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6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56" table:number-columns-spanned="2" office:value-type="string">
            <text:p text:style-name="P37">49</text:p>
          </table:table-cell>
          <table:covered-table-cell/>
          <table:table-cell table:style-name="Таблица3.E56" table:number-columns-spanned="2" office:value-type="string">
            <text:p text:style-name="P37">Мероприятие 2.3. Обеспечение мероприятий по оборудованию спортивных площадок в общеобразовательных организациях</text:p>
          </table:table-cell>
          <table:covered-table-cell/>
          <table:table-cell table:style-name="Таблица3.G56" table:number-columns-spanned="3" office:value-type="string">
            <text:p text:style-name="P38">49 210 498,22</text:p>
          </table:table-cell>
          <table:covered-table-cell/>
          <table:covered-table-cell/>
          <table:table-cell table:style-name="Таблица3.J56" office:value-type="string">
            <text:p text:style-name="P38">27 751 208,53</text:p>
          </table:table-cell>
          <table:table-cell table:style-name="Таблица3.K56" office:value-type="string">
            <text:p text:style-name="P38">21 459 289,69</text:p>
          </table:table-cell>
          <table:table-cell table:style-name="Таблица3.L56" table:number-columns-spanned="2" office:value-type="string">
            <text:p text:style-name="P38"><text:s text:c="2"/>0,00</text:p>
          </table:table-cell>
          <table:covered-table-cell/>
          <table:table-cell table:style-name="Таблица3.N56" office:value-type="string">
            <text:p text:style-name="P38"><text:s text:c="2"/>0,00</text:p>
          </table:table-cell>
          <table:table-cell table:style-name="Таблица3.O56" office:value-type="string">
            <text:p text:style-name="P38"><text:s text:c="2"/>0,00</text:p>
          </table:table-cell>
          <table:table-cell table:style-name="Таблица3.P56" table:number-columns-spanned="3" office:value-type="string">
            <text:p text:style-name="P37">2.1.1.1., 2.1.2.1., 2.1.4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57" table:number-columns-spanned="2" office:value-type="string">
            <text:p text:style-name="P25">50</text:p>
          </table:table-cell>
          <table:covered-table-cell/>
          <table:table-cell table:style-name="Таблица3.E57" table:number-columns-spanned="2" office:value-type="string">
            <text:p text:style-name="P25">областной бюджет</text:p>
          </table:table-cell>
          <table:covered-table-cell/>
          <table:table-cell table:style-name="Таблица3.G57" table:number-columns-spanned="3" office:value-type="string">
            <text:p text:style-name="P24">31 343 540,51</text:p>
          </table:table-cell>
          <table:covered-table-cell/>
          <table:covered-table-cell/>
          <table:table-cell table:style-name="Таблица3.J57" office:value-type="string">
            <text:p text:style-name="P24">12 403 540,51</text:p>
          </table:table-cell>
          <table:table-cell table:style-name="Таблица3.K57" office:value-type="string">
            <text:p text:style-name="P24">18 940 000,00</text:p>
          </table:table-cell>
          <table:table-cell table:style-name="Таблица3.L57" table:number-columns-spanned="2" office:value-type="string">
            <text:p text:style-name="P24"><text:s text:c="2"/>0,00</text:p>
          </table:table-cell>
          <table:covered-table-cell/>
          <table:table-cell table:style-name="Таблица3.N57" office:value-type="string">
            <text:p text:style-name="P24"><text:s text:c="2"/>0,00</text:p>
          </table:table-cell>
          <table:table-cell table:style-name="Таблица3.O57" office:value-type="string">
            <text:p text:style-name="P24"><text:s text:c="2"/>0,00</text:p>
          </table:table-cell>
          <table:table-cell table:style-name="Таблица3.P57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58" table:number-columns-spanned="2" office:value-type="string">
            <text:p text:style-name="P25">51</text:p>
          </table:table-cell>
          <table:covered-table-cell/>
          <table:table-cell table:style-name="Таблица3.E58" table:number-columns-spanned="2" office:value-type="string">
            <text:p text:style-name="P25">местный бюджет</text:p>
          </table:table-cell>
          <table:covered-table-cell/>
          <table:table-cell table:style-name="Таблица3.G58" table:number-columns-spanned="3" office:value-type="string">
            <text:p text:style-name="P24">17 866 957,71</text:p>
          </table:table-cell>
          <table:covered-table-cell/>
          <table:covered-table-cell/>
          <table:table-cell table:style-name="Таблица3.J58" office:value-type="string">
            <text:p text:style-name="P24">15 347 668,02</text:p>
          </table:table-cell>
          <table:table-cell table:style-name="Таблица3.K58" office:value-type="string">
            <text:p text:style-name="P24">2 519 289,69</text:p>
          </table:table-cell>
          <table:table-cell table:style-name="Таблица3.L58" table:number-columns-spanned="2" office:value-type="string">
            <text:p text:style-name="P24"><text:s text:c="2"/>0,00</text:p>
          </table:table-cell>
          <table:covered-table-cell/>
          <table:table-cell table:style-name="Таблица3.N58" office:value-type="string">
            <text:p text:style-name="P24"><text:s text:c="2"/>0,00</text:p>
          </table:table-cell>
          <table:table-cell table:style-name="Таблица3.O58" office:value-type="string">
            <text:p text:style-name="P24"><text:s text:c="2"/>0,00</text:p>
          </table:table-cell>
          <table:table-cell table:style-name="Таблица3.P58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9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59" table:number-columns-spanned="2" office:value-type="string">
            <text:p text:style-name="P37">52</text:p>
          </table:table-cell>
          <table:covered-table-cell/>
          <table:table-cell table:style-name="Таблица3.E59" table:number-columns-spanned="2" office:value-type="string">
            <text:p text:style-name="P37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covered-table-cell/>
          <table:table-cell table:style-name="Таблица3.G59" table:number-columns-spanned="3" office:value-type="string">
            <text:p text:style-name="P38">-</text:p>
          </table:table-cell>
          <table:covered-table-cell/>
          <table:covered-table-cell/>
          <table:table-cell table:style-name="Таблица3.J59" office:value-type="string">
            <text:p text:style-name="P38">-</text:p>
          </table:table-cell>
          <table:table-cell table:style-name="Таблица3.K59" office:value-type="string">
            <text:p text:style-name="P38">-</text:p>
          </table:table-cell>
          <table:table-cell table:style-name="Таблица3.L59" table:number-columns-spanned="2" office:value-type="string">
            <text:p text:style-name="P38">-</text:p>
          </table:table-cell>
          <table:covered-table-cell/>
          <table:table-cell table:style-name="Таблица3.N59" office:value-type="string">
            <text:p text:style-name="P38">-</text:p>
          </table:table-cell>
          <table:table-cell table:style-name="Таблица3.O59" office:value-type="string">
            <text:p text:style-name="P38">-</text:p>
          </table:table-cell>
          <table:table-cell table:style-name="Таблица3.P59" table:number-columns-spanned="3" office:value-type="string">
            <text:p text:style-name="P37">2.1.1.1., 2.1.2.1., 2.1.2.2., 2.1.3.1., 2.1.3.2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0" table:number-columns-spanned="2" office:value-type="string">
            <text:p text:style-name="P25">53</text:p>
          </table:table-cell>
          <table:covered-table-cell/>
          <table:table-cell table:style-name="Таблица3.E60" table:number-columns-spanned="2" office:value-type="string">
            <text:p text:style-name="P25">местный бюджет</text:p>
          </table:table-cell>
          <table:covered-table-cell/>
          <table:table-cell table:style-name="Таблица3.G60" table:number-columns-spanned="3" office:value-type="string">
            <text:p text:style-name="P24">-</text:p>
          </table:table-cell>
          <table:covered-table-cell/>
          <table:covered-table-cell/>
          <table:table-cell table:style-name="Таблица3.J60" office:value-type="string">
            <text:p text:style-name="P24">-</text:p>
          </table:table-cell>
          <table:table-cell table:style-name="Таблица3.K60" office:value-type="string">
            <text:p text:style-name="P24">-</text:p>
          </table:table-cell>
          <table:table-cell table:style-name="Таблица3.L60" table:number-columns-spanned="2" office:value-type="string">
            <text:p text:style-name="P24">-</text:p>
          </table:table-cell>
          <table:covered-table-cell/>
          <table:table-cell table:style-name="Таблица3.N60" office:value-type="string">
            <text:p text:style-name="P24">-</text:p>
          </table:table-cell>
          <table:table-cell table:style-name="Таблица3.O60" office:value-type="string">
            <text:p text:style-name="P24">-</text:p>
          </table:table-cell>
          <table:table-cell table:style-name="Таблица3.P60" table:number-columns-spanned="3" office:value-type="string">
            <text:p text:style-name="P25"> </text:p>
          </table:table-cell>
          <table:covered-table-cell/>
          <table:covered-table-cell/>
        </table:table-row>
        <text:soft-page-break/>
        <table:table-row table:style-name="Таблица3.6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61" table:number-columns-spanned="2" office:value-type="string">
            <text:p text:style-name="P37">54</text:p>
          </table:table-cell>
          <table:covered-table-cell/>
          <table:table-cell table:style-name="Таблица3.E61" table:number-columns-spanned="2" office:value-type="string">
            <text:p text:style-name="P37">Мероприятие 2.5. Осуществление мероприятий по организации питания в муниципальных общеобразовательных организациях</text:p>
          </table:table-cell>
          <table:covered-table-cell/>
          <table:table-cell table:style-name="Таблица3.G61" table:number-columns-spanned="3" office:value-type="string">
            <text:p text:style-name="P38">216 926 845,00</text:p>
          </table:table-cell>
          <table:covered-table-cell/>
          <table:covered-table-cell/>
          <table:table-cell table:style-name="Таблица3.J61" office:value-type="string">
            <text:p text:style-name="P38">36 983 098,00</text:p>
          </table:table-cell>
          <table:table-cell table:style-name="Таблица3.K61" office:value-type="string">
            <text:p text:style-name="P38">37 620 147,00</text:p>
          </table:table-cell>
          <table:table-cell table:style-name="Таблица3.L61" table:number-columns-spanned="2" office:value-type="string">
            <text:p text:style-name="P38">47 269 100,00</text:p>
          </table:table-cell>
          <table:covered-table-cell/>
          <table:table-cell table:style-name="Таблица3.N61" office:value-type="string">
            <text:p text:style-name="P38">46 722 600,00</text:p>
          </table:table-cell>
          <table:table-cell table:style-name="Таблица3.O61" office:value-type="string">
            <text:p text:style-name="P38">48 331 900,00</text:p>
          </table:table-cell>
          <table:table-cell table:style-name="Таблица3.P61" table:number-columns-spanned="3" office:value-type="string">
            <text:p text:style-name="P37">2.1.1.1., 2.1.11.1., 2.1.7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2" table:number-columns-spanned="2" office:value-type="string">
            <text:p text:style-name="P25">55</text:p>
          </table:table-cell>
          <table:covered-table-cell/>
          <table:table-cell table:style-name="Таблица3.E62" table:number-columns-spanned="2" office:value-type="string">
            <text:p text:style-name="P25">федеральный бюджет</text:p>
          </table:table-cell>
          <table:covered-table-cell/>
          <table:table-cell table:style-name="Таблица3.G62" table:number-columns-spanned="3" office:value-type="string">
            <text:p text:style-name="P24">96 792 392,00</text:p>
          </table:table-cell>
          <table:covered-table-cell/>
          <table:covered-table-cell/>
          <table:table-cell table:style-name="Таблица3.J62" office:value-type="string">
            <text:p text:style-name="P24">7 355 845,00</text:p>
          </table:table-cell>
          <table:table-cell table:style-name="Таблица3.K62" office:value-type="string">
            <text:p text:style-name="P24">18 920 147,00</text:p>
          </table:table-cell>
          <table:table-cell table:style-name="Таблица3.L62" table:number-columns-spanned="2" office:value-type="string">
            <text:p text:style-name="P24">24 074 900,00</text:p>
          </table:table-cell>
          <table:covered-table-cell/>
          <table:table-cell table:style-name="Таблица3.N62" office:value-type="string">
            <text:p text:style-name="P24">22 892 600,00</text:p>
          </table:table-cell>
          <table:table-cell table:style-name="Таблица3.O62" office:value-type="string">
            <text:p text:style-name="P24">23 548 900,00</text:p>
          </table:table-cell>
          <table:table-cell table:style-name="Таблица3.P62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3" table:number-columns-spanned="2" office:value-type="string">
            <text:p text:style-name="P25">56</text:p>
          </table:table-cell>
          <table:covered-table-cell/>
          <table:table-cell table:style-name="Таблица3.E63" table:number-columns-spanned="2" office:value-type="string">
            <text:p text:style-name="P25">областной бюджет</text:p>
          </table:table-cell>
          <table:covered-table-cell/>
          <table:table-cell table:style-name="Таблица3.G63" table:number-columns-spanned="3" office:value-type="string">
            <text:p text:style-name="P24">117 374 771,00</text:p>
          </table:table-cell>
          <table:covered-table-cell/>
          <table:covered-table-cell/>
          <table:table-cell table:style-name="Таблица3.J63" office:value-type="string">
            <text:p text:style-name="P24">26 867 571,00</text:p>
          </table:table-cell>
          <table:table-cell table:style-name="Таблица3.K63" office:value-type="string">
            <text:p text:style-name="P24">18 700 000,00</text:p>
          </table:table-cell>
          <table:table-cell table:style-name="Таблица3.L63" table:number-columns-spanned="2" office:value-type="string">
            <text:p text:style-name="P24">23 194 200,00</text:p>
          </table:table-cell>
          <table:covered-table-cell/>
          <table:table-cell table:style-name="Таблица3.N63" office:value-type="string">
            <text:p text:style-name="P24">23 830 000,00</text:p>
          </table:table-cell>
          <table:table-cell table:style-name="Таблица3.O63" office:value-type="string">
            <text:p text:style-name="P24">24 783 000,00</text:p>
          </table:table-cell>
          <table:table-cell table:style-name="Таблица3.P63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4" table:number-columns-spanned="2" office:value-type="string">
            <text:p text:style-name="P25">57</text:p>
          </table:table-cell>
          <table:covered-table-cell/>
          <table:table-cell table:style-name="Таблица3.E64" table:number-columns-spanned="2" office:value-type="string">
            <text:p text:style-name="P25">местный бюджет</text:p>
          </table:table-cell>
          <table:covered-table-cell/>
          <table:table-cell table:style-name="Таблица3.G64" table:number-columns-spanned="3" office:value-type="string">
            <text:p text:style-name="P24">2 759 682,00</text:p>
          </table:table-cell>
          <table:covered-table-cell/>
          <table:covered-table-cell/>
          <table:table-cell table:style-name="Таблица3.J64" office:value-type="string">
            <text:p text:style-name="P24">2 759 682,00</text:p>
          </table:table-cell>
          <table:table-cell table:style-name="Таблица3.K64" office:value-type="string">
            <text:p text:style-name="P24"><text:s text:c="2"/>0,00</text:p>
          </table:table-cell>
          <table:table-cell table:style-name="Таблица3.L64" table:number-columns-spanned="2" office:value-type="string">
            <text:p text:style-name="P24"><text:s text:c="2"/>0,00</text:p>
          </table:table-cell>
          <table:covered-table-cell/>
          <table:table-cell table:style-name="Таблица3.N64" office:value-type="string">
            <text:p text:style-name="P24"><text:s text:c="2"/>0,00</text:p>
          </table:table-cell>
          <table:table-cell table:style-name="Таблица3.O64" office:value-type="string">
            <text:p text:style-name="P24"><text:s text:c="2"/>0,00</text:p>
          </table:table-cell>
          <table:table-cell table:style-name="Таблица3.P64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6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65" table:number-columns-spanned="2" office:value-type="string">
            <text:p text:style-name="P37">58</text:p>
          </table:table-cell>
          <table:covered-table-cell/>
          <table:table-cell table:style-name="Таблица3.E65" table:number-columns-spanned="2" office:value-type="string">
            <text:p text:style-name="P37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covered-table-cell/>
          <table:table-cell table:style-name="Таблица3.G65" table:number-columns-spanned="3" office:value-type="string">
            <text:p text:style-name="P38">13 430 472,31</text:p>
          </table:table-cell>
          <table:covered-table-cell/>
          <table:covered-table-cell/>
          <table:table-cell table:style-name="Таблица3.J65" office:value-type="string">
            <text:p text:style-name="P38">6 035 040,33</text:p>
          </table:table-cell>
          <table:table-cell table:style-name="Таблица3.K65" office:value-type="string">
            <text:p text:style-name="P38">6 367 131,98</text:p>
          </table:table-cell>
          <table:table-cell table:style-name="Таблица3.L65" table:number-columns-spanned="2" office:value-type="string">
            <text:p text:style-name="P38">1 028 300,00</text:p>
          </table:table-cell>
          <table:covered-table-cell/>
          <table:table-cell table:style-name="Таблица3.N65" office:value-type="string">
            <text:p text:style-name="P38"><text:s text:c="2"/>0,00</text:p>
          </table:table-cell>
          <table:table-cell table:style-name="Таблица3.O65" office:value-type="string">
            <text:p text:style-name="P38"><text:s text:c="2"/>0,00</text:p>
          </table:table-cell>
          <table:table-cell table:style-name="Таблица3.P65" table:number-columns-spanned="3" office:value-type="string">
            <text:p text:style-name="P37">2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6" table:number-columns-spanned="2" office:value-type="string">
            <text:p text:style-name="P25">59</text:p>
          </table:table-cell>
          <table:covered-table-cell/>
          <table:table-cell table:style-name="Таблица3.E66" table:number-columns-spanned="2" office:value-type="string">
            <text:p text:style-name="P25">областной бюджет</text:p>
          </table:table-cell>
          <table:covered-table-cell/>
          <table:table-cell table:style-name="Таблица3.G66" table:number-columns-spanned="3" office:value-type="string">
            <text:p text:style-name="P24">6 793 154,10</text:p>
          </table:table-cell>
          <table:covered-table-cell/>
          <table:covered-table-cell/>
          <table:table-cell table:style-name="Таблица3.J66" office:value-type="string">
            <text:p text:style-name="P24">3 732 939,35</text:p>
          </table:table-cell>
          <table:table-cell table:style-name="Таблица3.K66" office:value-type="string">
            <text:p text:style-name="P24">3 060 214,75</text:p>
          </table:table-cell>
          <table:table-cell table:style-name="Таблица3.L66" table:number-columns-spanned="2" office:value-type="string">
            <text:p text:style-name="P24"><text:s text:c="2"/>0,00</text:p>
          </table:table-cell>
          <table:covered-table-cell/>
          <table:table-cell table:style-name="Таблица3.N66" office:value-type="string">
            <text:p text:style-name="P24"><text:s text:c="2"/>0,00</text:p>
          </table:table-cell>
          <table:table-cell table:style-name="Таблица3.O66" office:value-type="string">
            <text:p text:style-name="P24"><text:s text:c="2"/>0,00</text:p>
          </table:table-cell>
          <table:table-cell table:style-name="Таблица3.P66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7" table:number-columns-spanned="2" office:value-type="string">
            <text:p text:style-name="P25">60</text:p>
          </table:table-cell>
          <table:covered-table-cell/>
          <table:table-cell table:style-name="Таблица3.E67" table:number-columns-spanned="2" office:value-type="string">
            <text:p text:style-name="P25">местный бюджет</text:p>
          </table:table-cell>
          <table:covered-table-cell/>
          <table:table-cell table:style-name="Таблица3.G67" table:number-columns-spanned="3" office:value-type="string">
            <text:p text:style-name="P24">6 637 318,21</text:p>
          </table:table-cell>
          <table:covered-table-cell/>
          <table:covered-table-cell/>
          <table:table-cell table:style-name="Таблица3.J67" office:value-type="string">
            <text:p text:style-name="P24">2 302 100,98</text:p>
          </table:table-cell>
          <table:table-cell table:style-name="Таблица3.K67" office:value-type="string">
            <text:p text:style-name="P24">3 306 917,23</text:p>
          </table:table-cell>
          <table:table-cell table:style-name="Таблица3.L67" table:number-columns-spanned="2" office:value-type="string">
            <text:p text:style-name="P24">1 028 300,00</text:p>
          </table:table-cell>
          <table:covered-table-cell/>
          <table:table-cell table:style-name="Таблица3.N67" office:value-type="string">
            <text:p text:style-name="P24"><text:s text:c="2"/>0,00</text:p>
          </table:table-cell>
          <table:table-cell table:style-name="Таблица3.O67" office:value-type="string">
            <text:p text:style-name="P24"><text:s text:c="2"/>0,00</text:p>
          </table:table-cell>
          <table:table-cell table:style-name="Таблица3.P67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68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68" table:number-columns-spanned="2" office:value-type="string">
            <text:p text:style-name="P37">61</text:p>
          </table:table-cell>
          <table:covered-table-cell/>
          <table:table-cell table:style-name="Таблица3.E68" table:number-columns-spanned="2" office:value-type="string">
            <text:p text:style-name="P37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covered-table-cell/>
          <table:table-cell table:style-name="Таблица3.G68" table:number-columns-spanned="3" office:value-type="string">
            <text:p text:style-name="P38">74 656 600,00</text:p>
          </table:table-cell>
          <table:covered-table-cell/>
          <table:covered-table-cell/>
          <table:table-cell table:style-name="Таблица3.J68" office:value-type="string">
            <text:p text:style-name="P38">5 480 100,00</text:p>
          </table:table-cell>
          <table:table-cell table:style-name="Таблица3.K68" office:value-type="string">
            <text:p text:style-name="P38">16 889 500,00</text:p>
          </table:table-cell>
          <table:table-cell table:style-name="Таблица3.L68" table:number-columns-spanned="2" office:value-type="string">
            <text:p text:style-name="P38">17 429 000,00</text:p>
          </table:table-cell>
          <table:covered-table-cell/>
          <table:table-cell table:style-name="Таблица3.N68" office:value-type="string">
            <text:p text:style-name="P38">17 429 000,00</text:p>
          </table:table-cell>
          <table:table-cell table:style-name="Таблица3.O68" office:value-type="string">
            <text:p text:style-name="P38">17 429 000,00</text:p>
          </table:table-cell>
          <table:table-cell table:style-name="Таблица3.P68" table:number-columns-spanned="3" office:value-type="string">
            <text:p text:style-name="P37">2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69" table:number-columns-spanned="2" office:value-type="string">
            <text:p text:style-name="P25">62</text:p>
          </table:table-cell>
          <table:covered-table-cell/>
          <table:table-cell table:style-name="Таблица3.E69" table:number-columns-spanned="2" office:value-type="string">
            <text:p text:style-name="P25">федеральный бюджет</text:p>
          </table:table-cell>
          <table:covered-table-cell/>
          <table:table-cell table:style-name="Таблица3.G69" table:number-columns-spanned="3" office:value-type="string">
            <text:p text:style-name="P24">74 656 600,00</text:p>
          </table:table-cell>
          <table:covered-table-cell/>
          <table:covered-table-cell/>
          <table:table-cell table:style-name="Таблица3.J69" office:value-type="string">
            <text:p text:style-name="P24">5 480 100,00</text:p>
          </table:table-cell>
          <table:table-cell table:style-name="Таблица3.K69" office:value-type="string">
            <text:p text:style-name="P24">16 889 500,00</text:p>
          </table:table-cell>
          <table:table-cell table:style-name="Таблица3.L69" table:number-columns-spanned="2" office:value-type="string">
            <text:p text:style-name="P24">17 429 000,00</text:p>
          </table:table-cell>
          <table:covered-table-cell/>
          <table:table-cell table:style-name="Таблица3.N69" office:value-type="string">
            <text:p text:style-name="P24">17 429 000,00</text:p>
          </table:table-cell>
          <table:table-cell table:style-name="Таблица3.O69" office:value-type="string">
            <text:p text:style-name="P24">17 429 000,00</text:p>
          </table:table-cell>
          <table:table-cell table:style-name="Таблица3.P69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70" table:number-columns-spanned="2" office:value-type="string">
            <text:p text:style-name="P37">63</text:p>
          </table:table-cell>
          <table:covered-table-cell/>
          <table:table-cell table:style-name="Таблица3.E19" table:number-columns-spanned="11" office:value-type="string">
            <text:p text:style-name="P39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70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7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71" table:number-columns-spanned="2" office:value-type="string">
            <text:p text:style-name="P37">64</text:p>
          </table:table-cell>
          <table:covered-table-cell/>
          <table:table-cell table:style-name="Таблица3.E71" table:number-columns-spanned="2" office:value-type="string">
            <text:p text:style-name="P37">ВСЕГО ПО ПОДПРОГРАММЕ, В ТОМ ЧИСЛЕ: РАЗВИТИЕ СИСТЕМЫ ДОПОЛНИТЕЛЬ<text:soft-page-break/>НОГО ОБРАЗОВАНИЯ, ВОСПИТАНИЯ, ОТДЫХА И ОЗДОРОВЛЕНИЯ ДЕТЕЙ В ГОРОДСКОМ ОКРУГЕ ЗАРЕЧНЫЙ</text:p>
          </table:table-cell>
          <table:covered-table-cell/>
          <table:table-cell table:style-name="Таблица3.G71" table:number-columns-spanned="3" office:value-type="string">
            <text:p text:style-name="P38">476 382 018,04</text:p>
          </table:table-cell>
          <table:covered-table-cell/>
          <table:covered-table-cell/>
          <table:table-cell table:style-name="Таблица3.J71" office:value-type="string">
            <text:p text:style-name="P38">73 127 639,26</text:p>
          </table:table-cell>
          <table:table-cell table:style-name="Таблица3.K71" office:value-type="string">
            <text:p text:style-name="P38">91 366 474,78</text:p>
          </table:table-cell>
          <table:table-cell table:style-name="Таблица3.L71" table:number-columns-spanned="2" office:value-type="string">
            <text:p text:style-name="P38">106 727 701,00</text:p>
          </table:table-cell>
          <table:covered-table-cell/>
          <table:table-cell table:style-name="Таблица3.N71" office:value-type="string">
            <text:p text:style-name="P38">102 372 413,00</text:p>
          </table:table-cell>
          <table:table-cell table:style-name="Таблица3.O71" office:value-type="string">
            <text:p text:style-name="P38">102 787 790,00</text:p>
          </table:table-cell>
          <table:table-cell table:style-name="Таблица3.P71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72" table:number-columns-spanned="2" office:value-type="string">
            <text:p text:style-name="P40">65</text:p>
          </table:table-cell>
          <table:covered-table-cell/>
          <table:table-cell table:style-name="Таблица3.E72" table:number-columns-spanned="2" office:value-type="string">
            <text:p text:style-name="P40">областной бюджет</text:p>
          </table:table-cell>
          <table:covered-table-cell/>
          <table:table-cell table:style-name="Таблица3.G72" table:number-columns-spanned="3" office:value-type="string">
            <text:p text:style-name="P41">58 957 800,79</text:p>
          </table:table-cell>
          <table:covered-table-cell/>
          <table:covered-table-cell/>
          <table:table-cell table:style-name="Таблица3.J72" office:value-type="string">
            <text:p text:style-name="P41">5 293 033,99</text:p>
          </table:table-cell>
          <table:table-cell table:style-name="Таблица3.K72" office:value-type="string">
            <text:p text:style-name="P41">12 291 866,80</text:p>
          </table:table-cell>
          <table:table-cell table:style-name="Таблица3.L72" table:number-columns-spanned="2" office:value-type="string">
            <text:p text:style-name="P41">13 339 600,00</text:p>
          </table:table-cell>
          <table:covered-table-cell/>
          <table:table-cell table:style-name="Таблица3.N72" office:value-type="string">
            <text:p text:style-name="P41">13 741 800,00</text:p>
          </table:table-cell>
          <table:table-cell table:style-name="Таблица3.O72" office:value-type="string">
            <text:p text:style-name="P41">14 291 500,00</text:p>
          </table:table-cell>
          <table:table-cell table:style-name="Таблица3.P72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73" table:number-columns-spanned="2" office:value-type="string">
            <text:p text:style-name="P40">66</text:p>
          </table:table-cell>
          <table:covered-table-cell/>
          <table:table-cell table:style-name="Таблица3.E73" table:number-columns-spanned="2" office:value-type="string">
            <text:p text:style-name="P40">местный бюджет</text:p>
          </table:table-cell>
          <table:covered-table-cell/>
          <table:table-cell table:style-name="Таблица3.G73" table:number-columns-spanned="3" office:value-type="string">
            <text:p text:style-name="P41">417 424 217,25</text:p>
          </table:table-cell>
          <table:covered-table-cell/>
          <table:covered-table-cell/>
          <table:table-cell table:style-name="Таблица3.J73" office:value-type="string">
            <text:p text:style-name="P41">67 834 605,27</text:p>
          </table:table-cell>
          <table:table-cell table:style-name="Таблица3.K73" office:value-type="string">
            <text:p text:style-name="P41">79 074 607,98</text:p>
          </table:table-cell>
          <table:table-cell table:style-name="Таблица3.L73" table:number-columns-spanned="2" office:value-type="string">
            <text:p text:style-name="P41">93 388 101,00</text:p>
          </table:table-cell>
          <table:covered-table-cell/>
          <table:table-cell table:style-name="Таблица3.N73" office:value-type="string">
            <text:p text:style-name="P41">88 630 613,00</text:p>
          </table:table-cell>
          <table:table-cell table:style-name="Таблица3.O73" office:value-type="string">
            <text:p text:style-name="P41">88 496 290,00</text:p>
          </table:table-cell>
          <table:table-cell table:style-name="Таблица3.P73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74" table:number-columns-spanned="2" office:value-type="string">
            <text:p text:style-name="P37">67</text:p>
          </table:table-cell>
          <table:covered-table-cell/>
          <table:table-cell table:style-name="Таблица3.E19" table:number-columns-spanned="11" office:value-type="string">
            <text:p text:style-name="P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74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75" table:number-columns-spanned="2" office:value-type="string">
            <text:p text:style-name="P37">68</text:p>
          </table:table-cell>
          <table:covered-table-cell/>
          <table:table-cell table:style-name="Таблица3.E75" table:number-columns-spanned="2" office:value-type="string">
            <text:p text:style-name="P37">Всего по направлению «Прочие нужды», в том числе:</text:p>
          </table:table-cell>
          <table:covered-table-cell/>
          <table:table-cell table:style-name="Таблица3.G75" table:number-columns-spanned="3" office:value-type="string">
            <text:p text:style-name="P38">476 382 018,04</text:p>
          </table:table-cell>
          <table:covered-table-cell/>
          <table:covered-table-cell/>
          <table:table-cell table:style-name="Таблица3.J75" office:value-type="string">
            <text:p text:style-name="P38">73 127 639,26</text:p>
          </table:table-cell>
          <table:table-cell table:style-name="Таблица3.K75" office:value-type="string">
            <text:p text:style-name="P38">91 366 474,78</text:p>
          </table:table-cell>
          <table:table-cell table:style-name="Таблица3.L75" table:number-columns-spanned="2" office:value-type="string">
            <text:p text:style-name="P38">106 727 701,00</text:p>
          </table:table-cell>
          <table:covered-table-cell/>
          <table:table-cell table:style-name="Таблица3.N75" office:value-type="string">
            <text:p text:style-name="P38">102 372 413,00</text:p>
          </table:table-cell>
          <table:table-cell table:style-name="Таблица3.O75" office:value-type="string">
            <text:p text:style-name="P38">102 787 790,00</text:p>
          </table:table-cell>
          <table:table-cell table:style-name="Таблица3.P75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76" table:number-columns-spanned="2" office:value-type="string">
            <text:p text:style-name="P40">69</text:p>
          </table:table-cell>
          <table:covered-table-cell/>
          <table:table-cell table:style-name="Таблица3.E76" table:number-columns-spanned="2" office:value-type="string">
            <text:p text:style-name="P40">областной бюджет</text:p>
          </table:table-cell>
          <table:covered-table-cell/>
          <table:table-cell table:style-name="Таблица3.G76" table:number-columns-spanned="3" office:value-type="string">
            <text:p text:style-name="P41">58 957 800,79</text:p>
          </table:table-cell>
          <table:covered-table-cell/>
          <table:covered-table-cell/>
          <table:table-cell table:style-name="Таблица3.J76" office:value-type="string">
            <text:p text:style-name="P41">5 293 033,99</text:p>
          </table:table-cell>
          <table:table-cell table:style-name="Таблица3.K76" office:value-type="string">
            <text:p text:style-name="P41">12 291 866,80</text:p>
          </table:table-cell>
          <table:table-cell table:style-name="Таблица3.L76" table:number-columns-spanned="2" office:value-type="string">
            <text:p text:style-name="P41">13 339 600,00</text:p>
          </table:table-cell>
          <table:covered-table-cell/>
          <table:table-cell table:style-name="Таблица3.N76" office:value-type="string">
            <text:p text:style-name="P41">13 741 800,00</text:p>
          </table:table-cell>
          <table:table-cell table:style-name="Таблица3.O76" office:value-type="string">
            <text:p text:style-name="P41">14 291 500,00</text:p>
          </table:table-cell>
          <table:table-cell table:style-name="Таблица3.P76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77" table:number-columns-spanned="2" office:value-type="string">
            <text:p text:style-name="P40">70</text:p>
          </table:table-cell>
          <table:covered-table-cell/>
          <table:table-cell table:style-name="Таблица3.E77" table:number-columns-spanned="2" office:value-type="string">
            <text:p text:style-name="P40">местный бюджет</text:p>
          </table:table-cell>
          <table:covered-table-cell/>
          <table:table-cell table:style-name="Таблица3.G77" table:number-columns-spanned="3" office:value-type="string">
            <text:p text:style-name="P41">417 424 217,25</text:p>
          </table:table-cell>
          <table:covered-table-cell/>
          <table:covered-table-cell/>
          <table:table-cell table:style-name="Таблица3.J77" office:value-type="string">
            <text:p text:style-name="P41">67 834 605,27</text:p>
          </table:table-cell>
          <table:table-cell table:style-name="Таблица3.K77" office:value-type="string">
            <text:p text:style-name="P41">79 074 607,98</text:p>
          </table:table-cell>
          <table:table-cell table:style-name="Таблица3.L77" table:number-columns-spanned="2" office:value-type="string">
            <text:p text:style-name="P41">93 388 101,00</text:p>
          </table:table-cell>
          <table:covered-table-cell/>
          <table:table-cell table:style-name="Таблица3.N77" office:value-type="string">
            <text:p text:style-name="P41">88 630 613,00</text:p>
          </table:table-cell>
          <table:table-cell table:style-name="Таблица3.O77" office:value-type="string">
            <text:p text:style-name="P41">88 496 290,00</text:p>
          </table:table-cell>
          <table:table-cell table:style-name="Таблица3.P77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78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78" table:number-columns-spanned="2" office:value-type="string">
            <text:p text:style-name="P37">71</text:p>
          </table:table-cell>
          <table:covered-table-cell/>
          <table:table-cell table:style-name="Таблица3.E78" table:number-columns-spanned="2" office:value-type="string">
            <text:p text:style-name="P37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covered-table-cell/>
          <table:table-cell table:style-name="Таблица3.G78" table:number-columns-spanned="3" office:value-type="string">
            <text:p text:style-name="P38">383 600 060,17</text:p>
          </table:table-cell>
          <table:covered-table-cell/>
          <table:covered-table-cell/>
          <table:table-cell table:style-name="Таблица3.J78" office:value-type="string">
            <text:p text:style-name="P38">68 645 698,31</text:p>
          </table:table-cell>
          <table:table-cell table:style-name="Таблица3.K78" office:value-type="string">
            <text:p text:style-name="P38">69 685 547,86</text:p>
          </table:table-cell>
          <table:table-cell table:style-name="Таблица3.L78" table:number-columns-spanned="2" office:value-type="string">
            <text:p text:style-name="P38">84 839 371,00</text:p>
          </table:table-cell>
          <table:covered-table-cell/>
          <table:table-cell table:style-name="Таблица3.N78" office:value-type="string">
            <text:p text:style-name="P38">80 281 883,00</text:p>
          </table:table-cell>
          <table:table-cell table:style-name="Таблица3.O78" office:value-type="string">
            <text:p text:style-name="P38">80 147 560,00</text:p>
          </table:table-cell>
          <table:table-cell table:style-name="Таблица3.P78" table:number-columns-spanned="3" office:value-type="string">
            <text:p text:style-name="P37">3.1.1.1., 3.1.1.2., 3.1.2.1., 3.1.2.2., 3.1.3.1., 3.2.2.1., 3.2.2.2., 3.2.3.1., 3.2.3.2., 3.2.3.3., 3.3.3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79" table:number-columns-spanned="2" office:value-type="string">
            <text:p text:style-name="P25">72</text:p>
          </table:table-cell>
          <table:covered-table-cell/>
          <table:table-cell table:style-name="Таблица3.E79" table:number-columns-spanned="2" office:value-type="string">
            <text:p text:style-name="P25">областной бюджет</text:p>
          </table:table-cell>
          <table:covered-table-cell/>
          <table:table-cell table:style-name="Таблица3.G79" table:number-columns-spanned="3" office:value-type="string">
            <text:p text:style-name="P24">2 816 790,37</text:p>
          </table:table-cell>
          <table:covered-table-cell/>
          <table:covered-table-cell/>
          <table:table-cell table:style-name="Таблица3.J79" office:value-type="string">
            <text:p text:style-name="P24">2 166 823,57</text:p>
          </table:table-cell>
          <table:table-cell table:style-name="Таблица3.K79" office:value-type="string">
            <text:p text:style-name="P24"><text:s/>649 966,80</text:p>
          </table:table-cell>
          <table:table-cell table:style-name="Таблица3.L79" table:number-columns-spanned="2" office:value-type="string">
            <text:p text:style-name="P24"><text:s text:c="2"/>0,00</text:p>
          </table:table-cell>
          <table:covered-table-cell/>
          <table:table-cell table:style-name="Таблица3.N79" office:value-type="string">
            <text:p text:style-name="P24"><text:s text:c="2"/>0,00</text:p>
          </table:table-cell>
          <table:table-cell table:style-name="Таблица3.O79" office:value-type="string">
            <text:p text:style-name="P24"><text:s text:c="2"/>0,00</text:p>
          </table:table-cell>
          <table:table-cell table:style-name="Таблица3.P79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0" table:number-columns-spanned="2" office:value-type="string">
            <text:p text:style-name="P25">73</text:p>
          </table:table-cell>
          <table:covered-table-cell/>
          <table:table-cell table:style-name="Таблица3.E80" table:number-columns-spanned="2" office:value-type="string">
            <text:p text:style-name="P25">местный бюджет</text:p>
          </table:table-cell>
          <table:covered-table-cell/>
          <table:table-cell table:style-name="Таблица3.G80" table:number-columns-spanned="3" office:value-type="string">
            <text:p text:style-name="P24">380 783 269,80</text:p>
          </table:table-cell>
          <table:covered-table-cell/>
          <table:covered-table-cell/>
          <table:table-cell table:style-name="Таблица3.J80" office:value-type="string">
            <text:p text:style-name="P24">66 478 874,74</text:p>
          </table:table-cell>
          <table:table-cell table:style-name="Таблица3.K80" office:value-type="string">
            <text:p text:style-name="P24">69 035 581,06</text:p>
          </table:table-cell>
          <table:table-cell table:style-name="Таблица3.L80" table:number-columns-spanned="2" office:value-type="string">
            <text:p text:style-name="P24">84 839 371,00</text:p>
          </table:table-cell>
          <table:covered-table-cell/>
          <table:table-cell table:style-name="Таблица3.N80" office:value-type="string">
            <text:p text:style-name="P24">80 281 883,00</text:p>
          </table:table-cell>
          <table:table-cell table:style-name="Таблица3.O80" office:value-type="string">
            <text:p text:style-name="P24">80 147 560,00</text:p>
          </table:table-cell>
          <table:table-cell table:style-name="Таблица3.P80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8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81" table:number-columns-spanned="2" office:value-type="string">
            <text:p text:style-name="P37">74</text:p>
          </table:table-cell>
          <table:covered-table-cell/>
          <table:table-cell table:style-name="Таблица3.E81" table:number-columns-spanned="2" office:value-type="string">
            <text:p text:style-name="P37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covered-table-cell/>
          <table:table-cell table:style-name="Таблица3.G81" table:number-columns-spanned="3" office:value-type="string">
            <text:p text:style-name="P38">2 436 033,42</text:p>
          </table:table-cell>
          <table:covered-table-cell/>
          <table:covered-table-cell/>
          <table:table-cell table:style-name="Таблица3.J81" office:value-type="string">
            <text:p text:style-name="P38"><text:s/>272 357,42</text:p>
          </table:table-cell>
          <table:table-cell table:style-name="Таблица3.K81" office:value-type="string">
            <text:p text:style-name="P38">1 963 676,00</text:p>
          </table:table-cell>
          <table:table-cell table:style-name="Таблица3.L81" table:number-columns-spanned="2" office:value-type="string">
            <text:p text:style-name="P38"><text:s/>200 000,00</text:p>
          </table:table-cell>
          <table:covered-table-cell/>
          <table:table-cell table:style-name="Таблица3.N81" office:value-type="string">
            <text:p text:style-name="P38"><text:s text:c="2"/>0,00</text:p>
          </table:table-cell>
          <table:table-cell table:style-name="Таблица3.O81" office:value-type="string">
            <text:p text:style-name="P38"><text:s text:c="2"/>0,00</text:p>
          </table:table-cell>
          <table:table-cell table:style-name="Таблица3.P81" table:number-columns-spanned="3" office:value-type="string">
            <text:p text:style-name="P37">3.1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2" table:number-columns-spanned="2" office:value-type="string">
            <text:p text:style-name="P25">75</text:p>
          </table:table-cell>
          <table:covered-table-cell/>
          <table:table-cell table:style-name="Таблица3.E82" table:number-columns-spanned="2" office:value-type="string">
            <text:p text:style-name="P25">областной бюджет</text:p>
          </table:table-cell>
          <table:covered-table-cell/>
          <table:table-cell table:style-name="Таблица3.G82" table:number-columns-spanned="3" office:value-type="string">
            <text:p text:style-name="P24"><text:s/>213 557,42</text:p>
          </table:table-cell>
          <table:covered-table-cell/>
          <table:covered-table-cell/>
          <table:table-cell table:style-name="Таблица3.J82" office:value-type="string">
            <text:p text:style-name="P24"><text:s/>213 557,42</text:p>
          </table:table-cell>
          <table:table-cell table:style-name="Таблица3.K82" office:value-type="string">
            <text:p text:style-name="P24"><text:s text:c="2"/>0,00</text:p>
          </table:table-cell>
          <table:table-cell table:style-name="Таблица3.L82" table:number-columns-spanned="2" office:value-type="string">
            <text:p text:style-name="P24"><text:s text:c="2"/>0,00</text:p>
          </table:table-cell>
          <table:covered-table-cell/>
          <table:table-cell table:style-name="Таблица3.N82" office:value-type="string">
            <text:p text:style-name="P24"><text:s text:c="2"/>0,00</text:p>
          </table:table-cell>
          <table:table-cell table:style-name="Таблица3.O82" office:value-type="string">
            <text:p text:style-name="P24"><text:s text:c="2"/>0,00</text:p>
          </table:table-cell>
          <table:table-cell table:style-name="Таблица3.P82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3" table:number-columns-spanned="2" office:value-type="string">
            <text:p text:style-name="P25">76</text:p>
          </table:table-cell>
          <table:covered-table-cell/>
          <table:table-cell table:style-name="Таблица3.E83" table:number-columns-spanned="2" office:value-type="string">
            <text:p text:style-name="P25">местный бюджет</text:p>
          </table:table-cell>
          <table:covered-table-cell/>
          <table:table-cell table:style-name="Таблица3.G83" table:number-columns-spanned="3" office:value-type="string">
            <text:p text:style-name="P24">2 222 476,00</text:p>
          </table:table-cell>
          <table:covered-table-cell/>
          <table:covered-table-cell/>
          <table:table-cell table:style-name="Таблица3.J83" office:value-type="string">
            <text:p text:style-name="P24"><text:s/>58 800,00</text:p>
          </table:table-cell>
          <table:table-cell table:style-name="Таблица3.K83" office:value-type="string">
            <text:p text:style-name="P24">1 963 676,00</text:p>
          </table:table-cell>
          <table:table-cell table:style-name="Таблица3.L83" table:number-columns-spanned="2" office:value-type="string">
            <text:p text:style-name="P24"><text:s/>200 000,00</text:p>
          </table:table-cell>
          <table:covered-table-cell/>
          <table:table-cell table:style-name="Таблица3.N83" office:value-type="string">
            <text:p text:style-name="P24"><text:s text:c="2"/>0,00</text:p>
          </table:table-cell>
          <table:table-cell table:style-name="Таблица3.O83" office:value-type="string">
            <text:p text:style-name="P24"><text:s text:c="2"/>0,00</text:p>
          </table:table-cell>
          <table:table-cell table:style-name="Таблица3.P83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8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84" table:number-columns-spanned="2" office:value-type="string">
            <text:p text:style-name="P37">77</text:p>
          </table:table-cell>
          <table:covered-table-cell/>
          <table:table-cell table:style-name="Таблица3.E84" table:number-columns-spanned="2" office:value-type="string">
            <text:p text:style-name="P37">Мероприятие 3.3. Организация отдыха и <text:soft-page-break/>оздоровления детей и подростков в городском округе Заречный</text:p>
          </table:table-cell>
          <table:covered-table-cell/>
          <table:table-cell table:style-name="Таблица3.G84" table:number-columns-spanned="3" office:value-type="string">
            <text:p text:style-name="P38">90 345 924,45</text:p>
          </table:table-cell>
          <table:covered-table-cell/>
          <table:covered-table-cell/>
          <table:table-cell table:style-name="Таблица3.J84" office:value-type="string">
            <text:p text:style-name="P38">4 209 583,53</text:p>
          </table:table-cell>
          <table:table-cell table:style-name="Таблица3.K84" office:value-type="string">
            <text:p text:style-name="P38">19 717 250,92</text:p>
          </table:table-cell>
          <table:table-cell table:style-name="Таблица3.L84" table:number-columns-spanned="2" office:value-type="string">
            <text:p text:style-name="P38">21 688 330,00</text:p>
          </table:table-cell>
          <table:covered-table-cell/>
          <table:table-cell table:style-name="Таблица3.N84" office:value-type="string">
            <text:p text:style-name="P38">22 090 530,00</text:p>
          </table:table-cell>
          <table:table-cell table:style-name="Таблица3.O84" office:value-type="string">
            <text:p text:style-name="P38">22 640 230,00</text:p>
          </table:table-cell>
          <table:table-cell table:style-name="Таблица3.P84" table:number-columns-spanned="3" office:value-type="string">
            <text:p text:style-name="P37">3.3.1.1., 3.3.2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5" table:number-columns-spanned="2" office:value-type="string">
            <text:p text:style-name="P25">78</text:p>
          </table:table-cell>
          <table:covered-table-cell/>
          <table:table-cell table:style-name="Таблица3.E85" table:number-columns-spanned="2" office:value-type="string">
            <text:p text:style-name="P25">областной бюджет</text:p>
          </table:table-cell>
          <table:covered-table-cell/>
          <table:table-cell table:style-name="Таблица3.G85" table:number-columns-spanned="3" office:value-type="string">
            <text:p text:style-name="P24">55 927 453,00</text:p>
          </table:table-cell>
          <table:covered-table-cell/>
          <table:covered-table-cell/>
          <table:table-cell table:style-name="Таблица3.J85" office:value-type="string">
            <text:p text:style-name="P24">2 912 653,00</text:p>
          </table:table-cell>
          <table:table-cell table:style-name="Таблица3.K85" office:value-type="string">
            <text:p text:style-name="P24">11 641 900,00</text:p>
          </table:table-cell>
          <table:table-cell table:style-name="Таблица3.L85" table:number-columns-spanned="2" office:value-type="string">
            <text:p text:style-name="P24">13 339 600,00</text:p>
          </table:table-cell>
          <table:covered-table-cell/>
          <table:table-cell table:style-name="Таблица3.N85" office:value-type="string">
            <text:p text:style-name="P24">13 741 800,00</text:p>
          </table:table-cell>
          <table:table-cell table:style-name="Таблица3.O85" office:value-type="string">
            <text:p text:style-name="P24">14 291 500,00</text:p>
          </table:table-cell>
          <table:table-cell table:style-name="Таблица3.P85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6" table:number-columns-spanned="2" office:value-type="string">
            <text:p text:style-name="P25">79</text:p>
          </table:table-cell>
          <table:covered-table-cell/>
          <table:table-cell table:style-name="Таблица3.E86" table:number-columns-spanned="2" office:value-type="string">
            <text:p text:style-name="P25">местный бюджет</text:p>
          </table:table-cell>
          <table:covered-table-cell/>
          <table:table-cell table:style-name="Таблица3.G86" table:number-columns-spanned="3" office:value-type="string">
            <text:p text:style-name="P24">34 418 471,45</text:p>
          </table:table-cell>
          <table:covered-table-cell/>
          <table:covered-table-cell/>
          <table:table-cell table:style-name="Таблица3.J86" office:value-type="string">
            <text:p text:style-name="P24">1 296 930,53</text:p>
          </table:table-cell>
          <table:table-cell table:style-name="Таблица3.K86" office:value-type="string">
            <text:p text:style-name="P24">8 075 350,92</text:p>
          </table:table-cell>
          <table:table-cell table:style-name="Таблица3.L86" table:number-columns-spanned="2" office:value-type="string">
            <text:p text:style-name="P24">8 348 730,00</text:p>
          </table:table-cell>
          <table:covered-table-cell/>
          <table:table-cell table:style-name="Таблица3.N86" office:value-type="string">
            <text:p text:style-name="P24">8 348 730,00</text:p>
          </table:table-cell>
          <table:table-cell table:style-name="Таблица3.O86" office:value-type="string">
            <text:p text:style-name="P24">8 348 730,00</text:p>
          </table:table-cell>
          <table:table-cell table:style-name="Таблица3.P86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87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87" table:number-columns-spanned="2" office:value-type="string">
            <text:p text:style-name="P37">80</text:p>
          </table:table-cell>
          <table:covered-table-cell/>
          <table:table-cell table:style-name="Таблица3.E87" table:number-columns-spanned="2" office:value-type="string">
            <text:p text:style-name="P37">Мероприятие 3.4. Обеспечение персонифицированного финансирования дополнительного образования детей</text:p>
          </table:table-cell>
          <table:covered-table-cell/>
          <table:table-cell table:style-name="Таблица3.G87" table:number-columns-spanned="3" office:value-type="string">
            <text:p text:style-name="P38">-</text:p>
          </table:table-cell>
          <table:covered-table-cell/>
          <table:covered-table-cell/>
          <table:table-cell table:style-name="Таблица3.J87" office:value-type="string">
            <text:p text:style-name="P38">-</text:p>
          </table:table-cell>
          <table:table-cell table:style-name="Таблица3.K87" office:value-type="string">
            <text:p text:style-name="P38">-</text:p>
          </table:table-cell>
          <table:table-cell table:style-name="Таблица3.L87" table:number-columns-spanned="2" office:value-type="string">
            <text:p text:style-name="P38">-</text:p>
          </table:table-cell>
          <table:covered-table-cell/>
          <table:table-cell table:style-name="Таблица3.N87" office:value-type="string">
            <text:p text:style-name="P38">-</text:p>
          </table:table-cell>
          <table:table-cell table:style-name="Таблица3.O87" office:value-type="string">
            <text:p text:style-name="P38">-</text:p>
          </table:table-cell>
          <table:table-cell table:style-name="Таблица3.P87" table:number-columns-spanned="3" office:value-type="string">
            <text:p text:style-name="P37">3.1.1.2., 3.1.1.3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88" table:number-columns-spanned="2" office:value-type="string">
            <text:p text:style-name="P25">81</text:p>
          </table:table-cell>
          <table:covered-table-cell/>
          <table:table-cell table:style-name="Таблица3.E88" table:number-columns-spanned="2" office:value-type="string">
            <text:p text:style-name="P25">местный бюджет</text:p>
          </table:table-cell>
          <table:covered-table-cell/>
          <table:table-cell table:style-name="Таблица3.G88" table:number-columns-spanned="3" office:value-type="string">
            <text:p text:style-name="P24">-</text:p>
          </table:table-cell>
          <table:covered-table-cell/>
          <table:covered-table-cell/>
          <table:table-cell table:style-name="Таблица3.J88" office:value-type="string">
            <text:p text:style-name="P24">-</text:p>
          </table:table-cell>
          <table:table-cell table:style-name="Таблица3.K88" office:value-type="string">
            <text:p text:style-name="P24">-</text:p>
          </table:table-cell>
          <table:table-cell table:style-name="Таблица3.L88" table:number-columns-spanned="2" office:value-type="string">
            <text:p text:style-name="P24">-</text:p>
          </table:table-cell>
          <table:covered-table-cell/>
          <table:table-cell table:style-name="Таблица3.N88" office:value-type="string">
            <text:p text:style-name="P24">-</text:p>
          </table:table-cell>
          <table:table-cell table:style-name="Таблица3.O88" office:value-type="string">
            <text:p text:style-name="P24">-</text:p>
          </table:table-cell>
          <table:table-cell table:style-name="Таблица3.P88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89" table:number-columns-spanned="2" office:value-type="string">
            <text:p text:style-name="P37">82</text:p>
          </table:table-cell>
          <table:covered-table-cell/>
          <table:table-cell table:style-name="Таблица3.E19" table:number-columns-spanned="11" office:value-type="string">
            <text:p text:style-name="P39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89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90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90" table:number-columns-spanned="2" office:value-type="string">
            <text:p text:style-name="P37">83</text:p>
          </table:table-cell>
          <table:covered-table-cell/>
          <table:table-cell table:style-name="Таблица3.E90" table:number-columns-spanned="2" office:value-type="string">
            <text:p text:style-name="P37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table-cell table:style-name="Таблица3.G90" table:number-columns-spanned="3" office:value-type="string">
            <text:p text:style-name="P38">152 575 421,75</text:p>
          </table:table-cell>
          <table:covered-table-cell/>
          <table:covered-table-cell/>
          <table:table-cell table:style-name="Таблица3.J90" office:value-type="string">
            <text:p text:style-name="P38">39 397 119,13</text:p>
          </table:table-cell>
          <table:table-cell table:style-name="Таблица3.K90" office:value-type="string">
            <text:p text:style-name="P38">28 238 258,62</text:p>
          </table:table-cell>
          <table:table-cell table:style-name="Таблица3.L90" table:number-columns-spanned="2" office:value-type="string">
            <text:p text:style-name="P38">27 250 149,00</text:p>
          </table:table-cell>
          <table:covered-table-cell/>
          <table:table-cell table:style-name="Таблица3.N90" office:value-type="string">
            <text:p text:style-name="P38">28 298 963,00</text:p>
          </table:table-cell>
          <table:table-cell table:style-name="Таблица3.O90" office:value-type="string">
            <text:p text:style-name="P38">29 390 932,00</text:p>
          </table:table-cell>
          <table:table-cell table:style-name="Таблица3.P90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91" table:number-columns-spanned="2" office:value-type="string">
            <text:p text:style-name="P40">84</text:p>
          </table:table-cell>
          <table:covered-table-cell/>
          <table:table-cell table:style-name="Таблица3.E91" table:number-columns-spanned="2" office:value-type="string">
            <text:p text:style-name="P40">областной бюджет</text:p>
          </table:table-cell>
          <table:covered-table-cell/>
          <table:table-cell table:style-name="Таблица3.G91" table:number-columns-spanned="3" office:value-type="string">
            <text:p text:style-name="P41">9 465 100,00</text:p>
          </table:table-cell>
          <table:covered-table-cell/>
          <table:covered-table-cell/>
          <table:table-cell table:style-name="Таблица3.J91" office:value-type="string">
            <text:p text:style-name="P41">8 959 100,00</text:p>
          </table:table-cell>
          <table:table-cell table:style-name="Таблица3.K91" office:value-type="string">
            <text:p text:style-name="P41"><text:s/>506 000,00</text:p>
          </table:table-cell>
          <table:table-cell table:style-name="Таблица3.L91" table:number-columns-spanned="2" office:value-type="string">
            <text:p text:style-name="P41"><text:s text:c="2"/>0,00</text:p>
          </table:table-cell>
          <table:covered-table-cell/>
          <table:table-cell table:style-name="Таблица3.N91" office:value-type="string">
            <text:p text:style-name="P41"><text:s text:c="2"/>0,00</text:p>
          </table:table-cell>
          <table:table-cell table:style-name="Таблица3.O91" office:value-type="string">
            <text:p text:style-name="P41"><text:s text:c="2"/>0,00</text:p>
          </table:table-cell>
          <table:table-cell table:style-name="Таблица3.P91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92" table:number-columns-spanned="2" office:value-type="string">
            <text:p text:style-name="P40">85</text:p>
          </table:table-cell>
          <table:covered-table-cell/>
          <table:table-cell table:style-name="Таблица3.E92" table:number-columns-spanned="2" office:value-type="string">
            <text:p text:style-name="P40">местный бюджет</text:p>
          </table:table-cell>
          <table:covered-table-cell/>
          <table:table-cell table:style-name="Таблица3.G92" table:number-columns-spanned="3" office:value-type="string">
            <text:p text:style-name="P41">143 110 321,75</text:p>
          </table:table-cell>
          <table:covered-table-cell/>
          <table:covered-table-cell/>
          <table:table-cell table:style-name="Таблица3.J92" office:value-type="string">
            <text:p text:style-name="P41">30 438 019,13</text:p>
          </table:table-cell>
          <table:table-cell table:style-name="Таблица3.K92" office:value-type="string">
            <text:p text:style-name="P41">27 732 258,62</text:p>
          </table:table-cell>
          <table:table-cell table:style-name="Таблица3.L92" table:number-columns-spanned="2" office:value-type="string">
            <text:p text:style-name="P41">27 250 149,00</text:p>
          </table:table-cell>
          <table:covered-table-cell/>
          <table:table-cell table:style-name="Таблица3.N92" office:value-type="string">
            <text:p text:style-name="P41">28 298 963,00</text:p>
          </table:table-cell>
          <table:table-cell table:style-name="Таблица3.O92" office:value-type="string">
            <text:p text:style-name="P41">29 390 932,00</text:p>
          </table:table-cell>
          <table:table-cell table:style-name="Таблица3.P92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93" table:number-columns-spanned="2" office:value-type="string">
            <text:p text:style-name="P37">86</text:p>
          </table:table-cell>
          <table:covered-table-cell/>
          <table:table-cell table:style-name="Таблица3.E19" table:number-columns-spanned="11" office:value-type="string">
            <text:p text:style-name="P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93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2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94" table:number-columns-spanned="2" office:value-type="string">
            <text:p text:style-name="P37">87</text:p>
          </table:table-cell>
          <table:covered-table-cell/>
          <table:table-cell table:style-name="Таблица3.E94" table:number-columns-spanned="2" office:value-type="string">
            <text:p text:style-name="P37">Всего по направлению «Прочие нужды», в том числе:</text:p>
          </table:table-cell>
          <table:covered-table-cell/>
          <table:table-cell table:style-name="Таблица3.G94" table:number-columns-spanned="3" office:value-type="string">
            <text:p text:style-name="P38">152 575 421,75</text:p>
          </table:table-cell>
          <table:covered-table-cell/>
          <table:covered-table-cell/>
          <table:table-cell table:style-name="Таблица3.J94" office:value-type="string">
            <text:p text:style-name="P38">39 397 119,13</text:p>
          </table:table-cell>
          <table:table-cell table:style-name="Таблица3.K94" office:value-type="string">
            <text:p text:style-name="P38">28 238 258,62</text:p>
          </table:table-cell>
          <table:table-cell table:style-name="Таблица3.L94" table:number-columns-spanned="2" office:value-type="string">
            <text:p text:style-name="P38">27 250 149,00</text:p>
          </table:table-cell>
          <table:covered-table-cell/>
          <table:table-cell table:style-name="Таблица3.N94" office:value-type="string">
            <text:p text:style-name="P38">28 298 963,00</text:p>
          </table:table-cell>
          <table:table-cell table:style-name="Таблица3.O94" office:value-type="string">
            <text:p text:style-name="P38">29 390 932,00</text:p>
          </table:table-cell>
          <table:table-cell table:style-name="Таблица3.P94" table:number-columns-spanned="3" office:value-type="string">
            <text:p text:style-name="P37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95" table:number-columns-spanned="2" office:value-type="string">
            <text:p text:style-name="P40">88</text:p>
          </table:table-cell>
          <table:covered-table-cell/>
          <table:table-cell table:style-name="Таблица3.E95" table:number-columns-spanned="2" office:value-type="string">
            <text:p text:style-name="P40">областной бюджет</text:p>
          </table:table-cell>
          <table:covered-table-cell/>
          <table:table-cell table:style-name="Таблица3.G95" table:number-columns-spanned="3" office:value-type="string">
            <text:p text:style-name="P41">9 465 100,00</text:p>
          </table:table-cell>
          <table:covered-table-cell/>
          <table:covered-table-cell/>
          <table:table-cell table:style-name="Таблица3.J95" office:value-type="string">
            <text:p text:style-name="P41">8 959 100,00</text:p>
          </table:table-cell>
          <table:table-cell table:style-name="Таблица3.K95" office:value-type="string">
            <text:p text:style-name="P41"><text:s/>506 000,00</text:p>
          </table:table-cell>
          <table:table-cell table:style-name="Таблица3.L95" table:number-columns-spanned="2" office:value-type="string">
            <text:p text:style-name="P41"><text:s text:c="2"/>0,00</text:p>
          </table:table-cell>
          <table:covered-table-cell/>
          <table:table-cell table:style-name="Таблица3.N95" office:value-type="string">
            <text:p text:style-name="P41"><text:s text:c="2"/>0,00</text:p>
          </table:table-cell>
          <table:table-cell table:style-name="Таблица3.O95" office:value-type="string">
            <text:p text:style-name="P41"><text:s text:c="2"/>0,00</text:p>
          </table:table-cell>
          <table:table-cell table:style-name="Таблица3.P95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C96" table:number-columns-spanned="2" office:value-type="string">
            <text:p text:style-name="P40">89</text:p>
          </table:table-cell>
          <table:covered-table-cell/>
          <table:table-cell table:style-name="Таблица3.E96" table:number-columns-spanned="2" office:value-type="string">
            <text:p text:style-name="P40">местный бюджет</text:p>
          </table:table-cell>
          <table:covered-table-cell/>
          <table:table-cell table:style-name="Таблица3.G96" table:number-columns-spanned="3" office:value-type="string">
            <text:p text:style-name="P41">143 110 321,75</text:p>
          </table:table-cell>
          <table:covered-table-cell/>
          <table:covered-table-cell/>
          <table:table-cell table:style-name="Таблица3.J96" office:value-type="string">
            <text:p text:style-name="P41">30 438 019,13</text:p>
          </table:table-cell>
          <table:table-cell table:style-name="Таблица3.K96" office:value-type="string">
            <text:p text:style-name="P41">27 732 258,62</text:p>
          </table:table-cell>
          <table:table-cell table:style-name="Таблица3.L96" table:number-columns-spanned="2" office:value-type="string">
            <text:p text:style-name="P41">27 250 149,00</text:p>
          </table:table-cell>
          <table:covered-table-cell/>
          <table:table-cell table:style-name="Таблица3.N96" office:value-type="string">
            <text:p text:style-name="P41">28 298 963,00</text:p>
          </table:table-cell>
          <table:table-cell table:style-name="Таблица3.O96" office:value-type="string">
            <text:p text:style-name="P41">29 390 932,00</text:p>
          </table:table-cell>
          <table:table-cell table:style-name="Таблица3.P96" table:number-columns-spanned="3" office:value-type="string">
            <text:p text:style-name="P40"> </text:p>
          </table:table-cell>
          <table:covered-table-cell/>
          <table:covered-table-cell/>
        </table:table-row>
        <text:soft-page-break/>
        <table:table-row table:style-name="Таблица3.84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97" table:number-columns-spanned="2" office:value-type="string">
            <text:p text:style-name="P37">90</text:p>
          </table:table-cell>
          <table:covered-table-cell/>
          <table:table-cell table:style-name="Таблица3.E97" table:number-columns-spanned="2" office:value-type="string">
            <text:p text:style-name="P37">Мероприятие 4.1. Организация и проведение городских мероприятий в сфере образования</text:p>
          </table:table-cell>
          <table:covered-table-cell/>
          <table:table-cell table:style-name="Таблица3.G97" table:number-columns-spanned="3" office:value-type="string">
            <text:p text:style-name="P38"><text:s/>693 890,00</text:p>
          </table:table-cell>
          <table:covered-table-cell/>
          <table:covered-table-cell/>
          <table:table-cell table:style-name="Таблица3.J97" office:value-type="string">
            <text:p text:style-name="P38"><text:s/>693 890,00</text:p>
          </table:table-cell>
          <table:table-cell table:style-name="Таблица3.K97" office:value-type="string">
            <text:p text:style-name="P38"><text:s text:c="2"/>0,00</text:p>
          </table:table-cell>
          <table:table-cell table:style-name="Таблица3.L97" table:number-columns-spanned="2" office:value-type="string">
            <text:p text:style-name="P38"><text:s text:c="2"/>0,00</text:p>
          </table:table-cell>
          <table:covered-table-cell/>
          <table:table-cell table:style-name="Таблица3.N97" office:value-type="string">
            <text:p text:style-name="P38"><text:s text:c="2"/>0,00</text:p>
          </table:table-cell>
          <table:table-cell table:style-name="Таблица3.O97" office:value-type="string">
            <text:p text:style-name="P38"><text:s text:c="2"/>0,00</text:p>
          </table:table-cell>
          <table:table-cell table:style-name="Таблица3.P97" table:number-columns-spanned="3" office:value-type="string">
            <text:p text:style-name="P37">3.4.1.1., 4.2.4.1., 4.2.5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98" table:number-columns-spanned="2" office:value-type="string">
            <text:p text:style-name="P25">91</text:p>
          </table:table-cell>
          <table:covered-table-cell/>
          <table:table-cell table:style-name="Таблица3.E98" table:number-columns-spanned="2" office:value-type="string">
            <text:p text:style-name="P25">местный бюджет</text:p>
          </table:table-cell>
          <table:covered-table-cell/>
          <table:table-cell table:style-name="Таблица3.G98" table:number-columns-spanned="3" office:value-type="string">
            <text:p text:style-name="P24"><text:s/>693 890,00</text:p>
          </table:table-cell>
          <table:covered-table-cell/>
          <table:covered-table-cell/>
          <table:table-cell table:style-name="Таблица3.J98" office:value-type="string">
            <text:p text:style-name="P24"><text:s/>693 890,00</text:p>
          </table:table-cell>
          <table:table-cell table:style-name="Таблица3.K98" office:value-type="string">
            <text:p text:style-name="P24"><text:s text:c="2"/>0,00</text:p>
          </table:table-cell>
          <table:table-cell table:style-name="Таблица3.L98" table:number-columns-spanned="2" office:value-type="string">
            <text:p text:style-name="P24"><text:s text:c="2"/>0,00</text:p>
          </table:table-cell>
          <table:covered-table-cell/>
          <table:table-cell table:style-name="Таблица3.N98" office:value-type="string">
            <text:p text:style-name="P24"><text:s text:c="2"/>0,00</text:p>
          </table:table-cell>
          <table:table-cell table:style-name="Таблица3.O98" office:value-type="string">
            <text:p text:style-name="P24"><text:s text:c="2"/>0,00</text:p>
          </table:table-cell>
          <table:table-cell table:style-name="Таблица3.P98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87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99" table:number-columns-spanned="2" office:value-type="string">
            <text:p text:style-name="P37">92</text:p>
          </table:table-cell>
          <table:covered-table-cell/>
          <table:table-cell table:style-name="Таблица3.E99" table:number-columns-spanned="2" office:value-type="string">
            <text:p text:style-name="P37">Мероприятие 4.2. Обеспечение деятельности МКУ "Управление образования городского округа Заречный"</text:p>
          </table:table-cell>
          <table:covered-table-cell/>
          <table:table-cell table:style-name="Таблица3.G99" table:number-columns-spanned="3" office:value-type="string">
            <text:p text:style-name="P38">143 279 331,75</text:p>
          </table:table-cell>
          <table:covered-table-cell/>
          <table:covered-table-cell/>
          <table:table-cell table:style-name="Таблица3.J99" office:value-type="string">
            <text:p text:style-name="P38">30 101 029,13</text:p>
          </table:table-cell>
          <table:table-cell table:style-name="Таблица3.K99" office:value-type="string">
            <text:p text:style-name="P38">28 238 258,62</text:p>
          </table:table-cell>
          <table:table-cell table:style-name="Таблица3.L99" table:number-columns-spanned="2" office:value-type="string">
            <text:p text:style-name="P38">27 250 149,00</text:p>
          </table:table-cell>
          <table:covered-table-cell/>
          <table:table-cell table:style-name="Таблица3.N99" office:value-type="string">
            <text:p text:style-name="P38">28 298 963,00</text:p>
          </table:table-cell>
          <table:table-cell table:style-name="Таблица3.O99" office:value-type="string">
            <text:p text:style-name="P38">29 390 932,00</text:p>
          </table:table-cell>
          <table:table-cell table:style-name="Таблица3.P99" table:number-columns-spanned="3" office:value-type="string">
            <text:p text:style-name="P37">4.1.1.1., 4.1.1.2., 4.1.1.3., 4.2.1.1., 4.2.1.2., 4.2.2.1., 4.2.2.2., 4.2.2.3., 4.2.3.1., 4.2.4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100" table:number-columns-spanned="2" office:value-type="string">
            <text:p text:style-name="P25">93</text:p>
          </table:table-cell>
          <table:covered-table-cell/>
          <table:table-cell table:style-name="Таблица3.E100" table:number-columns-spanned="2" office:value-type="string">
            <text:p text:style-name="P25">областной бюджет</text:p>
          </table:table-cell>
          <table:covered-table-cell/>
          <table:table-cell table:style-name="Таблица3.G100" table:number-columns-spanned="3" office:value-type="string">
            <text:p text:style-name="P24"><text:s/>862 900,00</text:p>
          </table:table-cell>
          <table:covered-table-cell/>
          <table:covered-table-cell/>
          <table:table-cell table:style-name="Таблица3.J100" office:value-type="string">
            <text:p text:style-name="P24"><text:s/>356 900,00</text:p>
          </table:table-cell>
          <table:table-cell table:style-name="Таблица3.K100" office:value-type="string">
            <text:p text:style-name="P24"><text:s/>506 000,00</text:p>
          </table:table-cell>
          <table:table-cell table:style-name="Таблица3.L100" table:number-columns-spanned="2" office:value-type="string">
            <text:p text:style-name="P24"><text:s text:c="2"/>0,00</text:p>
          </table:table-cell>
          <table:covered-table-cell/>
          <table:table-cell table:style-name="Таблица3.N100" office:value-type="string">
            <text:p text:style-name="P24"><text:s text:c="2"/>0,00</text:p>
          </table:table-cell>
          <table:table-cell table:style-name="Таблица3.O100" office:value-type="string">
            <text:p text:style-name="P24"><text:s text:c="2"/>0,00</text:p>
          </table:table-cell>
          <table:table-cell table:style-name="Таблица3.P100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101" table:number-columns-spanned="2" office:value-type="string">
            <text:p text:style-name="P25">94</text:p>
          </table:table-cell>
          <table:covered-table-cell/>
          <table:table-cell table:style-name="Таблица3.E101" table:number-columns-spanned="2" office:value-type="string">
            <text:p text:style-name="P25">местный бюджет</text:p>
          </table:table-cell>
          <table:covered-table-cell/>
          <table:table-cell table:style-name="Таблица3.G101" table:number-columns-spanned="3" office:value-type="string">
            <text:p text:style-name="P24">142 416 431,75</text:p>
          </table:table-cell>
          <table:covered-table-cell/>
          <table:covered-table-cell/>
          <table:table-cell table:style-name="Таблица3.J101" office:value-type="string">
            <text:p text:style-name="P24">29 744 129,13</text:p>
          </table:table-cell>
          <table:table-cell table:style-name="Таблица3.K101" office:value-type="string">
            <text:p text:style-name="P24">27 732 258,62</text:p>
          </table:table-cell>
          <table:table-cell table:style-name="Таблица3.L101" table:number-columns-spanned="2" office:value-type="string">
            <text:p text:style-name="P24">27 250 149,00</text:p>
          </table:table-cell>
          <table:covered-table-cell/>
          <table:table-cell table:style-name="Таблица3.N101" office:value-type="string">
            <text:p text:style-name="P24">28 298 963,00</text:p>
          </table:table-cell>
          <table:table-cell table:style-name="Таблица3.O101" office:value-type="string">
            <text:p text:style-name="P24">29 390 932,00</text:p>
          </table:table-cell>
          <table:table-cell table:style-name="Таблица3.P101" table:number-columns-spanned="3" office:value-type="string">
            <text:p text:style-name="P25"> </text:p>
          </table:table-cell>
          <table:covered-table-cell/>
          <table:covered-table-cell/>
        </table:table-row>
        <table:table-row table:style-name="Таблица3.6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</table:table-cell>
          <table:table-cell table:style-name="Таблица3.C102" table:number-columns-spanned="2" office:value-type="string">
            <text:p text:style-name="P37">95</text:p>
          </table:table-cell>
          <table:covered-table-cell/>
          <table:table-cell table:style-name="Таблица3.E102" table:number-columns-spanned="2" office:value-type="string">
            <text:p text:style-name="P37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covered-table-cell/>
          <table:table-cell table:style-name="Таблица3.G102" table:number-columns-spanned="3" office:value-type="string">
            <text:p text:style-name="P38">8 602 200,00</text:p>
          </table:table-cell>
          <table:covered-table-cell/>
          <table:covered-table-cell/>
          <table:table-cell table:style-name="Таблица3.J102" office:value-type="string">
            <text:p text:style-name="P38">8 602 200,00</text:p>
          </table:table-cell>
          <table:table-cell table:style-name="Таблица3.K102" office:value-type="string">
            <text:p text:style-name="P38"><text:s text:c="2"/>0,00</text:p>
          </table:table-cell>
          <table:table-cell table:style-name="Таблица3.L102" table:number-columns-spanned="2" office:value-type="string">
            <text:p text:style-name="P38"><text:s text:c="2"/>0,00</text:p>
          </table:table-cell>
          <table:covered-table-cell/>
          <table:table-cell table:style-name="Таблица3.N102" office:value-type="string">
            <text:p text:style-name="P38"><text:s text:c="2"/>0,00</text:p>
          </table:table-cell>
          <table:table-cell table:style-name="Таблица3.O102" office:value-type="string">
            <text:p text:style-name="P38"><text:s text:c="2"/>0,00</text:p>
          </table:table-cell>
          <table:table-cell table:style-name="Таблица3.P102" table:number-columns-spanned="3" office:value-type="string">
            <text:p text:style-name="P37">4.3.1.1.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C103" table:number-columns-spanned="2" office:value-type="string">
            <text:p text:style-name="P25">96</text:p>
          </table:table-cell>
          <table:covered-table-cell/>
          <table:table-cell table:style-name="Таблица3.E103" table:number-columns-spanned="2" office:value-type="string">
            <text:p text:style-name="P25">областной бюджет</text:p>
          </table:table-cell>
          <table:covered-table-cell/>
          <table:table-cell table:style-name="Таблица3.G103" table:number-columns-spanned="3" office:value-type="string">
            <text:p text:style-name="P24">8 602 200,00</text:p>
          </table:table-cell>
          <table:covered-table-cell/>
          <table:covered-table-cell/>
          <table:table-cell table:style-name="Таблица3.J103" office:value-type="string">
            <text:p text:style-name="P24">8 602 200,00</text:p>
          </table:table-cell>
          <table:table-cell table:style-name="Таблица3.K103" office:value-type="string">
            <text:p text:style-name="P24"><text:s text:c="2"/>0,00</text:p>
          </table:table-cell>
          <table:table-cell table:style-name="Таблица3.L103" table:number-columns-spanned="2" office:value-type="string">
            <text:p text:style-name="P24"><text:s text:c="2"/>0,00</text:p>
          </table:table-cell>
          <table:covered-table-cell/>
          <table:table-cell table:style-name="Таблица3.N103" office:value-type="string">
            <text:p text:style-name="P24"><text:s text:c="2"/>0,00</text:p>
          </table:table-cell>
          <table:table-cell table:style-name="Таблица3.O103" office:value-type="string">
            <text:p text:style-name="P24"><text:s text:c="2"/>0,00</text:p>
          </table:table-cell>
          <table:table-cell table:style-name="Таблица3.P103" table:number-columns-spanned="3" office:value-type="string">
            <text:p text:style-name="P25"> 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Ольга Плотникова</meta:initial-creator>
    <meta:creation-date>2021-10-05T04:39:00Z</meta:creation-date>
    <dc:date>2022-03-28T13:33:53.684000000</dc:date>
    <meta:print-date>2022-03-27T06:35:00Z</meta:print-date>
    <meta:editing-cycles>23</meta:editing-cycles>
    <meta:editing-duration>PT2H6M3S</meta:editing-duration>
    <meta:document-statistic meta:table-count="3" meta:image-count="0" meta:object-count="1" meta:page-count="10" meta:paragraph-count="882" meta:word-count="2612" meta:character-count="15507" meta:non-whitespace-character-count="13319"/>
    <meta:template xlink:type="simple" xlink:actuate="onRequest" xlink:title="" xlink:href="54D13343"/>
  </office:meta>
</office:document-meta>
</file>